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7.844cm" fo:margin-left="-0.191cm" table:align="left" style:writing-mode="lr-tb"/>
    </style:style>
    <style:style style:name="Tableau1.A" style:family="table-column">
      <style:table-column-properties style:column-width="7.811cm"/>
    </style:style>
    <style:style style:name="Tableau1.B" style:family="table-column">
      <style:table-column-properties style:column-width="10.033cm"/>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margin-left="-1.27cm" fo:margin-right="-0.635cm" fo:text-indent="1.27cm" style:auto-text-indent="false"/>
      <style:text-properties style:font-name="Arial" fo:font-size="18pt" fo:font-weight="bold" style:font-size-asian="18pt" style:font-weight-asian="bold" style:font-name-complex="Arial" style:font-size-complex="18pt"/>
    </style:style>
    <style:style style:name="P2" style:family="paragraph" style:parent-style-name="Standard">
      <style:paragraph-properties fo:margin-left="0cm" fo:margin-right="-2.223cm" fo:text-indent="0cm" style:auto-text-indent="false" style:snap-to-layout-grid="false"/>
    </style:style>
    <style:style style:name="P3" style:family="paragraph" style:parent-style-name="Standard">
      <style:paragraph-properties fo:margin-left="0cm" fo:margin-right="-2.223cm" fo:text-align="justify" style:justify-single-word="false" fo:text-indent="0cm" style:auto-text-indent="false" style:snap-to-layout-grid="false"/>
    </style:style>
    <style:style style:name="P4" style:family="paragraph" style:parent-style-name="Standard">
      <style:paragraph-properties fo:margin-left="0cm" fo:margin-right="-2.223cm" fo:text-align="justify" style:justify-single-word="false" fo:text-indent="0cm" style:auto-text-indent="false"/>
    </style:style>
    <style:style style:name="P5" style:family="paragraph" style:parent-style-name="Standard">
      <style:paragraph-properties fo:margin-left="0cm" fo:margin-right="-2.223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margin-left="0cm" fo:margin-right="-2.223cm" fo:text-indent="0cm" style:auto-text-indent="false"/>
    </style:style>
    <style:style style:name="P7" style:family="paragraph" style:parent-style-name="Standard">
      <style:paragraph-properties fo:margin-left="0cm" fo:margin-right="-1.588cm" fo:text-indent="0cm" style:auto-text-indent="false"/>
    </style:style>
    <style:style style:name="P8" style:family="paragraph" style:parent-style-name="Standard">
      <style:paragraph-properties fo:margin-left="0cm" fo:margin-right="-2.223cm" fo:text-indent="0cm" style:auto-text-indent="false"/>
      <style:text-properties style:font-name="Arial" style:font-name-complex="Arial"/>
    </style:style>
    <style:style style:name="P9" style:family="paragraph" style:parent-style-name="spip1">
      <style:paragraph-properties fo:background-color="#ffffff">
        <style:background-image/>
      </style:paragraph-properties>
    </style:style>
    <style:style style:name="P10" style:family="paragraph" style:parent-style-name="Standard">
      <style:paragraph-properties fo:margin-left="0cm" fo:margin-right="-2.223cm" fo:text-indent="0cm" style:auto-text-indent="false"/>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margin-left="0cm" fo:margin-right="-0.635cm"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5" style:family="paragraph" style:parent-style-name="Standard">
      <style:paragraph-properties fo:margin-left="3.81cm" fo:margin-right="-1.588cm" fo:text-indent="1.27cm" style:auto-text-indent="false"/>
    </style:style>
    <style:style style:name="P16" style:family="paragraph" style:parent-style-name="Standard">
      <style:paragraph-properties fo:margin-left="0cm" fo:margin-right="-1.588cm"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7" style:family="paragraph" style:parent-style-name="Standard">
      <style:paragraph-properties fo:margin-left="0cm" fo:margin-right="-1.588cm" fo:text-indent="0cm" style:auto-text-indent="false"/>
      <style:text-properties style:font-name="Arial" fo:font-size="10pt" style:font-size-asian="10pt" style:font-name-complex="Arial" style:font-size-complex="10pt"/>
    </style:style>
    <style:style style:name="P18" style:family="paragraph" style:parent-style-name="Standard">
      <style:paragraph-properties fo:margin-left="0cm" fo:margin-right="-1.588cm" fo:text-indent="0cm" style:auto-text-indent="false"/>
      <style:text-properties style:font-name="Arial" fo:font-size="14pt" style:text-underline-style="solid" style:text-underline-width="auto" style:text-underline-color="font-color" style:font-size-asian="14pt" style:font-name-complex="Arial" style:font-size-complex="14pt"/>
    </style:style>
    <style:style style:name="P19" style:family="paragraph" style:parent-style-name="Standard">
      <style:paragraph-properties fo:margin-left="0cm" fo:margin-right="-0.318cm" fo:text-indent="0cm" style:auto-text-indent="false"/>
    </style:style>
    <style:style style:name="P20" style:family="paragraph" style:parent-style-name="Standard">
      <style:paragraph-properties fo:margin-left="0cm" fo:margin-right="-1.588cm" fo:text-indent="0cm" style:auto-text-indent="false"/>
      <style:text-properties style:font-name="Arial" style:font-name-complex="Arial"/>
    </style:style>
    <style:style style:name="P21" style:family="paragraph" style:parent-style-name="Standard">
      <style:paragraph-properties fo:margin-left="3.81cm" fo:margin-right="0cm" fo:text-align="justify" style:justify-single-word="false" fo:text-indent="0cm" style:auto-text-indent="false"/>
      <style:text-properties style:font-name="Arial" fo:font-size="16pt" fo:font-weight="bold" style:font-size-asian="16pt" style:font-weight-asian="bold" style:font-name-complex="Arial" style:font-size-complex="16pt"/>
    </style:style>
    <style:style style:name="P22" style:family="paragraph" style:parent-style-name="Standard">
      <style:paragraph-properties fo:margin-left="3.81cm" fo:margin-right="0cm" fo:text-align="justify" style:justify-single-word="false" fo:text-indent="0cm" style:auto-text-indent="false"/>
    </style:style>
    <style:style style:name="P23" style:family="paragraph" style:parent-style-name="Standard">
      <style:paragraph-properties fo:text-align="justify" style:justify-single-word="false"/>
      <style:text-properties style:font-name="Algerian" fo:font-size="16pt" fo:font-weight="bold" style:font-size-asian="16pt" style:font-weight-asian="bold" style:font-name-complex="Arial" style:font-size-complex="16pt"/>
    </style:style>
    <style:style style:name="P24" style:family="paragraph" style:parent-style-name="Standard">
      <style:paragraph-properties fo:margin-left="5.08cm" fo:margin-right="0cm" fo:text-align="justify" style:justify-single-word="false" fo:text-indent="1.27cm" style:auto-text-indent="false"/>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margin-left="5.08cm" fo:margin-right="0cm" fo:text-align="justify" style:justify-single-word="false" fo:text-indent="1.27cm" style:auto-text-indent="false"/>
      <style:text-properties style:font-name="Arial" fo:font-size="14pt" fo:font-style="italic" fo:font-weight="bold" style:font-size-asian="14pt" style:font-style-asian="italic" style:font-weight-asian="bold" style:font-name-complex="Arial" style:font-size-complex="14pt"/>
    </style:style>
    <style:style style:name="P26" style:family="paragraph" style:parent-style-name="Standard">
      <style:paragraph-properties fo:margin-left="1.588cm" fo:margin-right="0cm" fo:text-align="justify" style:justify-single-word="false" fo:text-indent="0cm" style:auto-text-indent="false"/>
      <style:text-properties style:font-name="Arial" fo:font-weight="bold" style:font-weight-asian="bold" style:font-name-complex="Arial"/>
    </style:style>
    <style:style style:name="P27" style:family="paragraph" style:parent-style-name="Standard">
      <style:paragraph-properties fo:text-align="center" style:justify-single-word="false"/>
      <style:text-properties style:font-name="Arial" fo:font-weight="bold" style:font-weight-asian="bold" style:font-name-complex="Arial"/>
    </style:style>
    <style:style style:name="P28" style:family="paragraph" style:parent-style-name="Standard">
      <style:paragraph-properties fo:margin-left="3.81cm" fo:margin-right="0cm" fo:text-indent="-3.81cm" style:auto-text-indent="false"/>
    </style:style>
    <style:style style:name="P29" style:family="paragraph" style:parent-style-name="Standard">
      <style:paragraph-properties fo:margin-left="6.35cm" fo:margin-right="0cm" fo:text-indent="-2.54cm" style:auto-text-indent="false"/>
      <style:text-properties style:font-name="Arial" fo:font-weight="bold" style:font-weight-asian="bold" style:font-name-complex="Arial"/>
    </style:style>
    <style:style style:name="P30" style:family="paragraph" style:parent-style-name="Standard">
      <style:paragraph-properties fo:margin-left="6.35cm" fo:margin-right="0cm" fo:text-indent="0cm" style:auto-text-indent="false"/>
      <style:text-properties style:font-name="Arial" fo:font-weight="bold" style:font-weight-asian="bold" style:font-name-complex="Arial"/>
    </style:style>
    <style:style style:name="P31" style:family="paragraph" style:parent-style-name="Standard">
      <style:text-properties style:font-name="Arial" fo:font-weight="bold" style:font-weight-asian="bold" style:font-name-complex="Arial"/>
    </style:style>
    <style:style style:name="P32" style:family="paragraph" style:parent-style-name="Standard">
      <style:paragraph-properties fo:margin-left="0cm" fo:margin-right="-0.318cm" fo:text-indent="0cm" style:auto-text-indent="false"/>
      <style:text-properties style:font-name="Arial" fo:font-weight="bold" style:font-weight-asian="bold" style:font-name-complex="Arial"/>
    </style:style>
    <style:style style:name="P33" style:family="paragraph" style:parent-style-name="Standard">
      <style:paragraph-properties fo:margin-left="0cm" fo:margin-right="-1.441cm" fo:text-indent="0cm" style:auto-text-indent="false"/>
      <style:text-properties style:font-name="Arial" fo:font-weight="bold" style:font-weight-asian="bold" style:font-name-complex="Arial"/>
    </style:style>
    <style:style style:name="P34" style:family="paragraph" style:parent-style-name="Standard">
      <style:paragraph-properties fo:margin-left="0cm" fo:margin-right="-0.953cm" fo:text-indent="0cm" style:auto-text-indent="false"/>
    </style:style>
    <style:style style:name="P35" style:family="paragraph" style:parent-style-name="Standard">
      <style:paragraph-properties fo:margin-left="3.81cm" fo:margin-right="0cm" fo:text-indent="0cm" style:auto-text-indent="false"/>
    </style:style>
    <style:style style:name="P36" style:family="paragraph" style:parent-style-name="Standard">
      <style:paragraph-properties fo:margin-left="2.54cm" fo:margin-right="-1.229cm" fo:text-indent="1.27cm" style:auto-text-indent="false"/>
    </style:style>
    <style:style style:name="P37" style:family="paragraph" style:parent-style-name="Standard">
      <style:paragraph-properties fo:margin-left="2.54cm" fo:margin-right="0cm" fo:text-indent="1.27cm" style:auto-text-indent="false"/>
    </style:style>
    <style:style style:name="P38" style:family="paragraph" style:parent-style-name="Standard">
      <style:paragraph-properties fo:margin-left="3.81cm" fo:margin-right="0cm" fo:text-indent="-3.81cm" style:auto-text-indent="false"/>
      <style:text-properties style:font-name="Arial" fo:font-weight="bold" style:font-weight-asian="bold" style:font-name-complex="Arial"/>
    </style:style>
    <style:style style:name="P39" style:family="paragraph" style:parent-style-name="Standard">
      <style:paragraph-properties fo:margin-left="1.27cm" fo:margin-right="-1.229cm" fo:text-indent="1.27cm" style:auto-text-indent="false"/>
      <style:text-properties style:font-name="Arial" fo:font-weight="bold" style:font-weight-asian="bold" style:font-name-complex="Arial"/>
    </style:style>
    <style:style style:name="P4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13.15cm"/>
        </style:tab-stops>
      </style:paragraph-properties>
      <style:text-properties style:font-name="Arial" fo:font-weight="bold" style:font-weight-asian="bold" style:font-name-complex="Arial"/>
    </style:style>
    <style:style style:name="P41" style:family="paragraph" style:parent-style-name="Standard">
      <style:paragraph-properties fo:margin-left="2.54cm" fo:margin-right="0cm" fo:text-indent="1.27cm" style:auto-text-indent="false"/>
      <style:text-properties style:font-name="Arial" fo:font-weight="bold" style:font-weight-asian="bold" style:font-name-complex="Arial"/>
    </style:style>
    <style:style style:name="P42"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3" style:family="paragraph" style:parent-style-name="Standard">
      <style:paragraph-properties fo:margin-left="0cm" fo:margin-right="-1.588cm" fo:text-indent="0cm" style:auto-text-indent="false"/>
      <style:text-properties style:font-name="Arial" fo:font-size="14pt" fo:font-weight="bold" style:font-size-asian="14pt" style:font-weight-asian="bold" style:font-name-complex="Arial" style:font-size-complex="14pt"/>
    </style:style>
    <style:style style:name="P44" style:family="paragraph" style:parent-style-name="Standard">
      <style:paragraph-properties fo:margin-left="0.635cm" fo:margin-right="-1.588cm" fo:text-indent="0cm" style:auto-text-indent="false"/>
    </style:style>
    <style:style style:name="P45" style:family="paragraph" style:parent-style-name="Standard">
      <style:paragraph-properties fo:margin-left="0cm" fo:margin-right="-1.588cm" fo:text-indent="0cm" style:auto-text-indent="false"/>
      <style:text-properties style:font-name="Arial" fo:font-weight="bold" style:font-weight-asian="bold" style:font-name-complex="Arial"/>
    </style:style>
    <style:style style:name="P46" style:family="paragraph" style:parent-style-name="Standard">
      <style:paragraph-properties fo:margin-left="0cm" fo:margin-right="0.318cm" fo:text-indent="0cm" style:auto-text-indent="false"/>
      <style:text-properties style:font-name="Arial" fo:font-weight="bold" style:font-weight-asian="bold" style:font-name-complex="Arial"/>
    </style:style>
    <style:style style:name="P47" style:family="paragraph" style:parent-style-name="Standard">
      <style:paragraph-properties fo:margin-left="0cm" fo:margin-right="0.318cm" fo:text-indent="0cm" style:auto-text-indent="false" fo:padding-left="0cm" fo:padding-right="0cm" fo:padding-top="0cm" fo:padding-bottom="0.035cm" fo:border-left="none" fo:border-right="none" fo:border-top="none" fo:border-bottom="0.035cm solid #000000"/>
      <style:text-properties style:font-name="Arial" fo:font-weight="bold" style:font-weight-asian="bold" style:font-name-complex="Arial"/>
    </style:style>
    <style:style style:name="P48" style:family="paragraph" style:parent-style-name="Standard">
      <style:paragraph-properties fo:margin-left="0cm" fo:margin-right="-1.588cm" fo:text-indent="0cm" style:auto-text-indent="false"/>
      <style:text-properties style:font-name="Arial" style:text-underline-style="solid" style:text-underline-width="auto" style:text-underline-color="font-color" fo:font-weight="bold" style:font-weight-asian="bold" style:font-name-complex="Arial"/>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lgerian" fo:font-size="36pt" fo:font-weight="bold" style:font-size-asian="36pt" style:font-weight-asian="bold" style:font-name-complex="Arial" style:font-size-complex="36pt"/>
    </style:style>
    <style:style style:name="T3" style:family="text">
      <style:text-properties style:font-name="Algerian" fo:font-size="14pt" fo:font-weight="bold" style:font-size-asian="14pt" style:font-weight-asian="bold" style:font-name-complex="Arial" style:font-size-complex="14pt"/>
    </style:style>
    <style:style style:name="T4" style:family="text">
      <style:text-properties style:font-name="Algerian" fo:font-weight="bold" style:font-weight-asian="bold" style:font-name-complex="Arial"/>
    </style:style>
    <style:style style:name="T5" style:family="text">
      <style:text-properties style:font-name="Algerian"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weight="bold" style:font-weight-asian="bold"/>
    </style:style>
    <style:style style:name="T13" style:family="text">
      <style:text-properties style:font-name="Arial" style:text-underline-style="solid" style:text-underline-width="auto" style:text-underline-color="font-color" fo:font-weight="bold" style:font-weight-asian="bold"/>
    </style:style>
    <style:style style:name="T14" style:family="text">
      <style:text-properties style:font-name="Arial" fo:font-size="9.5pt" style:font-size-asian="9.5pt" style:font-name-complex="Arial" style:font-size-complex="9.5pt"/>
    </style:style>
    <style:style style:name="T15"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16" style:family="text">
      <style:text-properties style:font-name="Arial" fo:font-size="9.5pt" fo:font-weight="bold" style:font-size-asian="9.5pt" style:font-weight-asian="bold" style:font-name-complex="Arial" style:font-size-complex="9.5pt"/>
    </style:style>
    <style:style style:name="T17" style:family="text">
      <style:text-properties style:font-name="Arial" style:text-underline-style="solid" style:text-underline-width="auto" style:text-underline-color="font-color" fo:font-weight="bold" style:font-weight-asian="bold" style:font-name-complex="Arial"/>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style:text-underline-style="solid" style:text-underline-width="auto" style:text-underline-color="font-color" fo:font-weight="bold" style:font-weight-asian="bold" style:font-name-complex="Arial" style:font-weight-complex="bold"/>
    </style:style>
    <style:style style:name="T21" style:family="text">
      <style:text-properties style:font-name="Arial" fo:font-size="14pt" style:font-size-asian="14pt" style:font-name-complex="Arial" style:font-size-complex="14pt"/>
    </style:style>
    <style:style style:name="T22" style:family="text">
      <style:text-properties style:font-name="Arial" style:font-name-complex="Arial"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5" style:family="text">
      <style:text-properties style:font-name="Arial" fo:font-size="10pt" fo:font-weight="bold" style:font-size-asian="10pt" style:font-weight-asian="bold" style:font-name-complex="Arial" style:font-size-complex="10pt"/>
    </style:style>
    <style:style style:name="T26" style:family="text">
      <style:text-properties style:font-name="Arial" fo:font-size="10pt" style:text-underline-style="solid" style:text-underline-width="auto" style:text-underline-color="font-color" style:font-size-asian="10pt" style:font-name-complex="Arial" style:font-size-complex="10pt"/>
    </style:style>
    <style:style style:name="T27" style:family="text">
      <style:text-properties style:font-name="Arial" fo:font-size="14pt" style:text-underline-style="solid" style:text-underline-width="auto" style:text-underline-color="font-color" style:font-size-asian="14pt" style:font-name-complex="Arial" style:font-size-complex="14pt"/>
    </style:style>
    <style:style style:name="T28" style:family="text">
      <style:text-properties style:font-name="Arial" fo:font-size="16pt" fo:font-weight="bold" style:font-size-asian="16pt" style:font-weight-asian="bold" style:font-name-complex="Arial" style:font-size-complex="16pt"/>
    </style:style>
    <style:style style:name="T29" style:family="text">
      <style:text-properties style:font-name="Algerian" fo:font-size="18pt" fo:font-weight="bold" style:font-size-asian="18pt" style:font-weight-asian="bold" style:font-name-complex="Arial" style:font-size-complex="18pt"/>
    </style:style>
    <style:style style:name="T30" style:family="text">
      <style:text-properties style:font-name="Arial" fo:font-size="20pt" fo:font-weight="bold" style:font-size-asian="20pt" style:font-weight-asian="bold" style:font-name-complex="Arial" style:font-size-complex="20pt"/>
    </style:style>
    <style:style style:name="T31" style:family="text">
      <style:text-properties style:font-name="Algerian" fo:font-size="20pt" fo:font-weight="bold" style:font-size-asian="20pt" style:font-weight-asian="bold" style:font-name-complex="Arial" style:font-size-complex="20pt"/>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fo:font-size="14pt" fo:font-style="italic" fo:font-weight="bold" style:font-size-asian="14pt" style:font-style-asian="italic" style:font-weight-asian="bold"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A1" office:value-type="string">
            <text:p text:style-name="P3"><text:span text:style-name="T1"><text:s text:c="19"/>INVITILO</text:span></text:p>
            <text:p text:style-name="P4"><text:span text:style-name="T2"><text:s text:c="7"/>V. I. S. E.</text:span></text:p>
            <text:p text:style-name="P4"><text:span text:style-name="T3"><text:s text:c="7"/>VINTRA <text:s/>INTERNACIA <text:s/>SEMAJNO </text:span></text:p>
            <text:p text:style-name="P4"><text:span text:style-name="T4"><text:s text:c="19"/></text:span><text:span text:style-name="T5"><text:s/>por </text:span><text:span text:style-name="T3"><text:s/>ESPERANTISTOJ</text:span></text:p>
            <text:p text:style-name="P5"/>
            <text:p text:style-name="P4"><text:span text:style-name="T6"><text:s text:c="21"/></text:span><text:span text:style-name="T7">BRAŜOVO – FAGARAŜI</text:span></text:p>
            <text:p text:style-name="P4"><text:span text:style-name="T8"><text:s text:c="28"/>RUMANIO</text:span></text:p>
            <text:p text:style-name="P4"><text:span text:style-name="T8"><text:s text:c="25"/>22-28.02.2010</text:span></text:p>
          </table:table-cell>
        </table:table-row>
      </table:table>
      <text:p text:style-name="P6"><text:span text:style-name="T9">Kontaktadresoj:<text:tab/><text:tab/></text:span></text:p>
      <text:p text:style-name="P7"><text:span text:style-name="T9"><text:tab/><text:tab/><text:tab/><text:tab/></text:span><text:span text:style-name="T8">rete: rodica_todor@yahoo.com</text:span></text:p>
      <text:p text:style-name="P6"><text:span text:style-name="T9">s-ino Rodica TODOR<text:tab/>poŝtel: 040 722 792849</text:span></text:p>
      <text:p text:style-name="P6"><text:span text:style-name="T9"><text:tab/><text:tab/><text:tab/><text:tab/>500289 - Braşov, B-dul Valea Cetăţii nr.22, bl. B 24, sc.A, ap.5</text:span></text:p>
      <text:p text:style-name="P6"><text:s text:c="4"/><text:tab/><text:tab/><text:span text:style-name="T9"> <text:s text:c="21"/>Romania</text:span></text:p>
      <text:p text:style-name="P8"/>
      <text:p text:style-name="P6"><text:span text:style-name="T10">Pageblecoj el eksterlando </text:span><text:span text:style-name="T11">per €</text:span><text:span text:style-name="T10"> al Rumanio:</text:span></text:p>
      <text:p text:style-name="P6"><text:span text:style-name="T12">ING Bank N.V. Amsterdam - Sucursala Bucuresti, </text:span><text:span text:style-name="T13">por VISE</text:span></text:p>
      <text:p text:style-name="P9"><text:span text:style-name="T8">Bankkonto: IBAN <text:s/>RO21INGB0000999901157937- BIC(SWIFT): INGBROBU </text:span></text:p>
      <text:p text:style-name="P9"><text:span text:style-name="T14">Pago </text:span><text:span text:style-name="T15">per RON</text:span><text:span text:style-name="T16"> (Rumana Leo)</text:span><text:span text:style-name="T14"> ĉe la sama banko :</text:span></text:p>
      <text:p text:style-name="P9">IBAN: RO03INGB0000999900177397- BIC(SWIFT): INGBROBU</text:p>
      <text:p text:style-name="P9"><text:span text:style-name="T8">Aliĝkotizo: <text:s/>15 </text:span><text:span text:style-name="T6">€</text:span></text:p>
      <text:p text:style-name="P6"><text:span text:style-name="T17">Por tranoktado, ni proponas:</text:span></text:p>
      <text:p text:style-name="P10"/>
      <text:p text:style-name="P11"><text:span text:style-name="T8">1/ - 22/23, 23/24, 24/25, 25/26.02 - la hotelojn "COROANA" kaj "POSTAVARUL" en Braŝovo</text:span></text:p>
      <text:p text:style-name="P12"><text:span text:style-name="T10">La menciitaj hoteloj apartenas al la sama konstruaĵo, situas </text:span><text:span text:style-name="T6">en la malnova </text:span><text:span text:style-name="T18">urbocentro </text:span><text:span text:style-name="T10">kaj estas facile atingeblaj de la ĉefa stacidomo per buslinioj </text:span><text:span text:style-name="T18">4 </text:span><text:span text:style-name="T10">kaj </text:span><text:span text:style-name="T6">51.</text:span><text:span text:style-name="T10"> De la bushaltejo </text:span><text:span text:style-name="T18">"Primarie"</text:span><text:span text:style-name="T10"> (esperante - "Urbodomo"), necesas 5 minutojn por atingi la hotelojn, trairante la Centran Parkon.</text:span></text:p>
      <text:p text:style-name="P12"><text:span text:style-name="T10">Kaze ke vi informos pri via alveno, vi estos akompanataj.<text:tab/></text:span></text:p>
      <text:p text:style-name="P13"/>
      <text:p text:style-name="P12"><text:span text:style-name="T19"><text:tab/></text:span><text:span text:style-name="T20">Hotelo "COROANA"(150 lokoj), dustela,</text:span><text:span text:style-name="T19"> havas unu- kaj du-litajn komfortajn ĉambrojn, ekipitaj per kablo-televido, telefono, banejo kaj necesejo.</text:span></text:p>
      <text:p text:style-name="Standard"><text:span text:style-name="T19">Prezo en: <text:s/>unu-lita ĉambro <text:s text:c="20"/>27 </text:span><text:span text:style-name="T21">€ </text:span><text:span text:style-name="T19"> <text:s/>nokte/pers. <text:s/>(kun matenmanĝo)</text:span></text:p>
      <text:p text:style-name="P12"><text:span text:style-name="T19"><text:s text:c="21"/>du-lita ĉambro <text:s text:c="19"/>21 </text:span><text:span text:style-name="T21">€</text:span><text:span text:style-name="T19"> <text:s text:c="2"/>( <text:s/>,, <text:s text:c="4"/>,, <text:s text:c="4"/>,, <text:s text:c="4"/>,, <text:s text:c="7"/>,, <text:s text:c="5"/>,, <text:s text:c="4"/>,, <text:s/>)</text:span></text:p>
      <text:p text:style-name="P14"/>
      <text:p text:style-name="P12"><text:span text:style-name="T19"><text:tab/></text:span><text:span text:style-name="T20">Hotelo "POSTAVARUL"(50 lokoj), unustela,</text:span><text:span text:style-name="T19"> havas unu- kaj du-litajn komfortajn ĉambrojn (ekipitaj per telefono, lavabo kun varma kaj malvarma akvo, necesejo).</text:span></text:p>
      <text:p text:style-name="P12"><text:span text:style-name="T19">Duŝejoj troviĝas en la koridoro. </text:span></text:p>
      <text:p text:style-name="P12"><text:span text:style-name="T19">Prezo en: <text:s text:c="5"/>unu-lita ĉambro <text:s text:c="16"/>13 </text:span><text:span text:style-name="T21">€</text:span><text:span text:style-name="T19"> <text:s text:c="2"/>nokte/ pers. (sen matenmanĝo) <text:s/></text:span></text:p>
      <text:p text:style-name="P12"><text:span text:style-name="T19"><text:tab/> <text:tab/> <text:s text:c="2"/>du-lita ĉambro <text:s text:c="16"/>10 </text:span><text:span text:style-name="T21">€</text:span><text:span text:style-name="T19"> <text:s text:c="2"/>( <text:s text:c="3"/>,, <text:s text:c="2"/>,, <text:s text:c="2"/>,, <text:s text:c="2"/>,, <text:s text:c="2"/>,, <text:s text:c="2"/>,, <text:s text:c="2"/>,, <text:s text:c="2"/>,, <text:s text:c="2"/>,, <text:s text:c="4"/>)</text:span></text:p>
      <text:p text:style-name="P14"/>
      <text:p text:style-name="P12"><text:span text:style-name="T9">Tiuj du hoteloj ofertas, laŭ la elekto, </text:span><text:span text:style-name="T19">duon- aŭ kompletan pensionon.</text:span></text:p>
      <text:p text:style-name="P12"><text:span text:style-name="T20">Ambaŭ hoteloj ofertas senpagan inter-retan konekton.</text:span></text:p>
      <text:p text:style-name="P14"/>
      <text:p text:style-name="P12"><text:span text:style-name="T19">2/ - 26/27, 27/28.02 - </text:span><text:span text:style-name="T20">la pensionon "MIRUNA", tristela,</text:span><text:span text:style-name="T19"> kiu situas ĉe la malsupro de la Montaro Fagaraŝi, en belega pejzaĝo.</text:span></text:p>
      <text:p text:style-name="P14"/>
      <text:p text:style-name="P12"><text:span text:style-name="T19">Prezo en du-lita ĉambro: <text:s text:c="14"/></text:span><text:span text:style-name="T22"><text:tab/></text:span><text:span text:style-name="T19">30 </text:span><text:span text:style-name="T8">€ <text:s/>nokte/ pers. </text:span><text:span text:style-name="T17">(kun duonpensiono</text:span><text:span text:style-name="T8">)</text:span></text:p>
      <text:p text:style-name="P10"><text:s text:c="40"/></text:p>
      <text:p text:style-name="P15"><text:span text:style-name="T8"><text:s text:c="9"/></text:span></text:p>
      <text:p text:style-name="P15"><text:span text:style-name="T8"><text:s text:c="19"/>2 <text:s text:c="5"/></text:span></text:p>
      <text:p text:style-name="P7"><text:span text:style-name="T17">Ĝeneralaj <text:s/>instrukcioj:</text:span></text:p>
      <text:p text:style-name="P16"/>
      <text:p text:style-name="Standard"><text:span text:style-name="T23">Ĉiu partoprenanto bv. plenigi tajpe aŭ preslitere kaj legeble apartan aliĝilon kaj sendi ĝin al la adreso de s-ino Rodica TODOR. Estas rekomendite skribi familian nomon majuskle kaj personan nomon minuskle.</text:span></text:p>
      <text:p text:style-name="P7"><text:span text:style-name="T24">La aliĝiloj povas esti senditaj ankaŭ per ret-mesaĝo.</text:span></text:p>
      <text:p text:style-name="Standard"><text:span text:style-name="T23">La organizantoj ne respondecas pri asekuro de la partoprenantoj.Sanasekuron oni devas mem kontrakti </text:span><text:span text:style-name="T25">hejme.</text:span></text:p>
      <text:p text:style-name="P7"><text:span text:style-name="T23">Bonvolu kontroli neceson de vizo por Rumanio kaj </text:span><text:span text:style-name="T25">memprizorgi por obteni ĝin.</text:span></text:p>
      <text:p text:style-name="P17"/>
      <text:p text:style-name="P7"><text:span text:style-name="T24">Limdato por aliĝi: la 31-a de Januaro 2010</text:span><text:span text:style-name="T26">.</text:span></text:p>
      <text:p text:style-name="P7"><text:span text:style-name="T23">La organizantoj informos pri la ricevo de la kotizo kaj de la aliĝilo.</text:span></text:p>
      <text:p text:style-name="P17"/>
      <text:p text:style-name="P7"><text:span text:style-name="T27">Atingebleco:</text:span></text:p>
      <text:p text:style-name="P18"/>
      <text:p text:style-name="Standard"><text:span text:style-name="T23">Eblas uzi internaciajn trajnojn: Dacia(de Vieno), Ister (de Budapeŝto), Pannonia (de Praha), Carpati(de Krakovo).</text:span></text:p>
      <text:p text:style-name="P7"><text:span text:style-name="T23">Eblas flugi al Bukureŝto kaj de tie trafi trajnon aŭ buson ĝis Braŝovo.</text:span></text:p>
      <text:p text:style-name="P7"><text:span text:style-name="T23">La ĉefa stacidomo situas unu kilometron for de la hoteloj.</text:span></text:p>
      <text:p text:style-name="P7"><text:span text:style-name="T25">Okaze de la anonco de la alveno, vi estos akompanataj. <text:s/></text:span></text:p>
      <text:p text:style-name="P17"/>
      <text:p text:style-name="P11"><text:span text:style-name="T27">Skieblecoj por skiemuloj:</text:span></text:p>
      <text:p text:style-name="P18"/>
      <text:p text:style-name="Standard"><text:span text:style-name="T23">Ĉirkaŭ Braŝovo troviĝas pluraj skicentroj: Poiana Braŝovo(13 km-ojn, atingebla per buso), Predeal (24 km-ojn, atingebla per trajno kaj buso), Azuga (32 km-ojn, atingebla per trajno kaj buso), Sinaja (40 km-ojn, atingebla per trajno kaj buso).</text:span></text:p>
      <text:p text:style-name="Standard"><text:span text:style-name="T23">Por komencantoj kaj spertuloj, la plej proksima skicentro Poiana Braŝovo, disponas pri skiterenoj inter 300-4000 metrojn longaj kaj pri padoj 4500 metrojn longaj por longdistancaj skiantoj.</text:span></text:p>
      <text:p text:style-name="P7"><text:span text:style-name="T23">En ĉiuj proponitaj skicentroj servas skiliftoj, seĝliftoj, pruntejoj de materialoj por skiado, k.t.p.</text:span></text:p>
      <text:p text:style-name="P17"/>
      <text:p text:style-name="P7"><text:span text:style-name="T27">Programeblecoj:</text:span></text:p>
      <text:p text:style-name="P18"/>
      <text:p text:style-name="Standard"><text:span text:style-name="T25"><text:tab/>La programo komenciĝos lunde, la 22-an de Februaro, per interkona vespero (17.00h) kaj finiĝos dimanĉe, la <text:s/>28-an de Ferbruaro, post matenmanĝo.</text:span></text:p>
      <text:p text:style-name="Standard"><text:span text:style-name="T23"><text:tab/>La organizantoj proponas vintrajn programerojn(sportajn, turismajn kaj kulturajn) kiuj dependos <text:s/>de la nombro de la partoprenantoj.Temas pri la ebleco skii, sled-konkurso, interkona kaj adiaŭa vesperoj, prezentado de KD pri Rumanio, prelegoj, karnavalo(necesas kunporti kostumojn) kaj pluraj ekskursoj.</text:span></text:p>
      <text:p text:style-name="P7"><text:span text:style-name="T23"><text:tab/>Laŭ la elekto de la partoprenantoj, vizitindaj estas:</text:span></text:p>
      <text:p text:style-name="P7"><text:span text:style-name="T23"><text:tab/><text:tab/> - la urbo </text:span><text:span text:style-name="T25">Braŝovo </text:span><text:span text:style-name="T23">- la "urbofortikaĵo ĉe la malsupro de monto Tâmpa" (960 m). </text:span></text:p>
      <text:p text:style-name="Standard"><text:span text:style-name="T23">Dum sia longa historio Braŝovo konservis ekde arkeologiajn elfosaĵojn kaj mezepokajn postrestaĵojn, ĝis modernajn konstruaĵojn. La multkulturaj tradicioj germanaj, hungaraj kaj rumanaj, la pitoreska eksplodo de la naturo, la turismaj itineroj por ĉiuj gustoj (ekde facila promenado tra arbaro ĝis grimpado sur la deklivojn de la monteto kiun ĉirkaŭas la urbo), la skiado kaj glitado dum vintro, la vilaĝa turismo pli kaj pli disvolviĝanta - estas nur kelkaj eblecoj por ĝui neforgeseblajn momentojn;</text:span></text:p>
      <text:p text:style-name="Standard"><text:span text:style-name="T23"><text:tab/><text:tab/>- la </text:span><text:span text:style-name="T25">Kastelo Bran</text:span><text:span text:style-name="T23">, troviĝanta 30 kilometrojn sude de Braŝovo.</text:span></text:p>
      <text:p text:style-name="Standard"><text:span text:style-name="T23">Ĝi famas pro ĝia beleco kaj la ĉirkaŭanta pejzaĝo, sed ĝia famo ligiĝas, precipe, al la legendo de la Grafo Drakula, kies etoso ankoraŭ hantas ĉi tiujn praajn regionojn;</text:span></text:p>
      <text:p text:style-name="P7"><text:span text:style-name="T23"><text:tab/><text:tab/>- la fama reĝa </text:span><text:span text:style-name="T25">Kastelo Peleŝ</text:span><text:span text:style-name="T23"> - la ĉefa pitoreskaĵo de la urbo Sinaja (40 km).</text:span></text:p>
      <text:p text:style-name="Standard"><text:span text:style-name="T23">Ĝiaj diversstilaj salonoj, ĉambroj, koridoroj ofertas al la vizitantoj veran lecionon pri arto.La fajna meblaro, la speguloj de Murano, la barokaj baldakenoj, la ĉambroj ramburitaj per Kordoba felo kaj la mirindaj vitraloj altiras tutan admiron.La biblioteko enhavas valorajn librojn kaj inkunablojn eksterprezajn kaj la korto de la palaco <text:s/>havas multnombrajn statuajn grupojn, dignaj je liberaera muzeo;<text:tab/></text:span></text:p>
      <text:p text:style-name="Standard"><text:span text:style-name="T23"><text:tab/><text:tab/>- la </text:span><text:span text:style-name="T25">fortikaĵo Fagaraŝi</text:span><text:span text:style-name="T23"> – unu el la plej bone konsevita en Rumanio kaj, samtempe, sekcio de historia muzeo;<text:tab/><text:tab/></text:span></text:p>
      <text:p text:style-name="P19"><text:span text:style-name="T23"><text:tab/><text:tab/>- la </text:span><text:span text:style-name="T25">malsupro</text:span><text:span text:style-name="T23"> de la</text:span><text:span text:style-name="T25"> Montaro Fagaraŝi(</text:span><text:span text:style-name="T23">2550 metrojn alta), migradpado kiu ofertas la eblecon ĝui mirindan peizaĝon.</text:span></text:p>
      <text:p text:style-name="Standard"><text:span text:style-name="T9"><text:tab/>La organizantoj esperas, ke la riĉa programo, la vidindaĵoj elektitaj tiel, ke ili konvenu por ĉiuj aĝkategorioj, por skiantoj, sed ankaŭ por neskiantoj - ĉar la regiono estas unu el la plej famaj ripozlokoj el Rumanio - kontentigos ĉiujn aliĝintojn.</text:span></text:p>
      <text:p text:style-name="Standard"><text:span text:style-name="T9"><text:tab/>Nia konsilo estas akcepti la</text:span><text:span text:style-name="T8"> INVITON <text:s/></text:span><text:span text:style-name="T9">partopreni en Rumanio la </text:span><text:span text:style-name="T8">V</text:span><text:span text:style-name="T9">intran </text:span><text:span text:style-name="T8">I</text:span><text:span text:style-name="T9">nternacian </text:span><text:span text:style-name="T8">S</text:span><text:span text:style-name="T9">emajnon por </text:span><text:span text:style-name="T8">E</text:span><text:span text:style-name="T9">sperantistoj, en mirinda regiono de Sud-Orientaj Karpatoj.</text:span></text:p>
      <text:p text:style-name="P20"/>
      <text:p text:style-name="P21"/>
      <text:p text:style-name="P21"/>
      <text:p text:style-name="P22"><text:span text:style-name="T28">Provizora <text:s/>PROGRAMO <text:s/>de <text:s/></text:span><text:span text:style-name="T29">V.I.S.E.*</text:span></text:p>
      <text:p text:style-name="P23"><text:s text:c="12"/>Vintra <text:s/>Internacia <text:s/>Semajno <text:s/>por <text:s/>Esperantistoj</text:p>
      <text:p text:style-name="P24">Braŝovo - Fagaraŝi</text:p>
      <text:p text:style-name="P25"><text:s text:c="7"/>Rumanio</text:p>
      <text:p text:style-name="P26"><text:s text:c="44"/>22 - 28.02.2010</text:p>
      <text:p text:style-name="P27"/>
      <text:p text:style-name="P28"><text:span text:style-name="T8">Lunde, 22.02<text:tab/>11.00 - <text:tab/> <text:s/>Akcepto de la partoprenantoj (en la receptejo de la <text:s text:c="17"/></text:span></text:p>
      <text:p text:style-name="P28"><text:span text:style-name="T8"><text:s text:c="117"/>hotelo)<text:tab/><text:tab/></text:span></text:p>
      <text:p text:style-name="P29">17.00 - <text:tab/> <text:s/>Interkona vespero - renkontiĝo kun la membroj de</text:p>
      <text:p text:style-name="P30"><text:s text:c="2"/>E-klubo "AMIKECO" el Braŝovo</text:p>
      <text:p text:style-name="P31"><text:tab/><text:tab/><text:tab/><text:tab/> <text:s text:c="12"/>(komuna vespera programo)</text:p>
      <text:p text:style-name="P31"/>
      <text:p text:style-name="Standard"><text:span text:style-name="T8">Marde, 23.02<text:tab/>10.00 - 13.00 <text:s text:c="2"/>promenado / ĉiĉeronado tra la urbo Braŝovo (1)<text:tab/><text:tab/><text:tab/><text:tab/>13.00 - 14.30 <text:s text:c="2"/>tagmanĝo</text:span></text:p>
      <text:p text:style-name="Standard"><text:span text:style-name="T8"><text:tab/><text:tab/><text:tab/>14.30 - 17.30 <text:s text:c="2"/>promenado / ĉiceronado tra la urbo Braŝovo (2)</text:span></text:p>
      <text:p text:style-name="P31"><text:tab/><text:tab/><text:tab/>18.00 - 19.00 <text:s text:c="2"/>vespermanĝo</text:p>
      <text:p text:style-name="P31"><text:tab/><text:tab/><text:tab/>19.00 - <text:s text:c="12"/>komuna vespera programo / prezentado de KD pri <text:s/></text:p>
      <text:p text:style-name="P31"><text:s text:c="57"/>Rumanio</text:p>
      <text:p text:style-name="P32"/>
      <text:p text:style-name="P31">Merkrede, 24.02<text:tab/>10.00 - 13.00 <text:s text:c="2"/>Duontaga ekskurso / kastelo Bran (Drakula)</text:p>
      <text:p text:style-name="P31"><text:tab/><text:tab/><text:tab/>13.00 - 14.30 <text:s text:c="3"/>tagmanĝo en tipe rumana restoracio</text:p>
      <text:p text:style-name="P33"><text:tab/><text:tab/><text:tab/>14.30 - 17.30 <text:s text:c="3"/>piedirado / vizitado de Poiana Braŝovo(sled-konkurso)</text:p>
      <text:p text:style-name="P31"><text:tab/><text:tab/><text:tab/>18.00 - 19.00 <text:s text:c="3"/>vespermanĝo</text:p>
      <text:p text:style-name="P34"><text:span text:style-name="T8"><text:tab/><text:tab/><text:tab/>19.00 - <text:s text:c="13"/>komuna vespera programo/interkultura vespero/prelegoj</text:span></text:p>
      <text:p text:style-name="P32"><text:tab/><text:tab/><text:tab/></text:p>
      <text:p text:style-name="P31">Jaŭde, 25.02 <text:tab/>10.00 - 13.00 <text:s text:c="2"/>Duontaga ekskurso / Sinaja - kastelo Peleŝ</text:p>
      <text:p text:style-name="P31"><text:tab/><text:tab/><text:tab/>13.00 - <text:tab/> <text:s text:c="2"/>libera programo; </text:p>
      <text:p text:style-name="P31"/>
      <text:p text:style-name="P28"><text:span text:style-name="T8">Vendrede, 26.02<text:tab/> <text:s text:c="9"/>- 14.00 <text:s text:c="2"/>libera programo</text:span></text:p>
      <text:p text:style-name="P35"><text:span text:style-name="T8">14.30 - 17.30 <text:s text:c="2"/>Ekskurso (fortikaĵo Fagaraŝi) <text:s text:c="57"/></text:span></text:p>
      <text:p text:style-name="P36"><text:span text:style-name="T8">17.30 - 18.30 <text:s text:c="2"/></text:span><text:span text:style-name="T17">Akcepto en kabano "Miruna", proksime de Montaro <text:s/></text:span></text:p>
      <text:p text:style-name="P37"><text:span text:style-name="T8"><text:s text:c="23"/></text:span><text:span text:style-name="T17"><text:s/>Fagaraŝi</text:span><text:span text:style-name="T8"><text:tab/><text:tab/></text:span></text:p>
      <text:p text:style-name="Standard"><text:span text:style-name="T8"><text:tab/><text:tab/><text:tab/>18.30 - 19.30 <text:s text:c="2"/></text:span><text:span text:style-name="T17">vespermanĝo</text:span></text:p>
      <text:p text:style-name="Standard"><text:span text:style-name="T8"><text:tab/><text:tab/><text:tab/>19.30 - <text:s text:c="2"/><text:tab/> <text:s/></text:span><text:span text:style-name="T17">distra vespero / Karnavalo** kun tombolo</text:span></text:p>
      <text:p text:style-name="P31"/>
      <text:p text:style-name="P38">Sabate, 27.02<text:tab/>10.00 - 17.00 <text:s text:c="2"/>facila piedmigrado ĝis la malsupro de la Montaro <text:s text:c="3"/></text:p>
      <text:p text:style-name="P39"><text:s text:c="35"/>Fagaraŝi (la plej alta de Rumanio) - tagmanĝo survoje <text:s text:c="31"/></text:p>
      <text:p text:style-name="P40"><text:tab/><text:tab/><text:tab/>18.00 - 19.00 <text:s text:c="2"/>vespermanĝo</text:p>
      <text:p text:style-name="Standard"><text:span text:style-name="T8"><text:tab/><text:tab/><text:tab/>19.00 - <text:s text:c="12"/>komuna vespera programo / </text:span><text:span text:style-name="T17">distra vespero </text:span></text:p>
      <text:p text:style-name="P40"/>
      <text:p text:style-name="P31">Dimanĉe, 28.02 <text:s text:c="2"/><text:tab/>09.00 - 12.00 <text:s text:c="2"/>vizito, survoje al Braŝovo, de la ĉevalejo Sambata</text:p>
      <text:p text:style-name="P41">12.00 - <text:s text:c="12"/>libera programo; foriro de la partoprenantoj <text:s text:c="4"/><text:tab/> </text:p>
      <text:p text:style-name="P31"/>
      <text:p text:style-name="P31"/>
      <text:p text:style-name="P31">* La programo estas proponita ĉefe por neskiantoj. La skiemuloj povas elekti ĉu sportan, ĉu turisman programon.</text:p>
      <text:p text:style-name="Standard"><text:span text:style-name="T8">Tiu programo povus ŝanĝiĝi depende de la vetero aŭ de la intereso de la partoprenantoj. Oni povas partopreni nur parton de la programo.</text:span></text:p>
      <text:p text:style-name="P31">La kostoj de la ekskursoj kaj de la aliaj aranĝoj oni pagos surloke. </text:p>
      <text:p text:style-name="P31"/>
      <text:p text:style-name="Standard"><text:span text:style-name="T8">**</text:span><text:span text:style-name="T17">Menciinda estas la neceso kunporti kostumojn por karnavalo; ĉiu partoprenanto, laŭ vole, alportu etan objekton por <text:s/>tombolo.</text:span></text:p>
      <text:p text:style-name="Standard"/>
      <text:p text:style-name="P42"/>
      <text:p text:style-name="P42"/>
      <text:p text:style-name="P20"/>
      <text:p text:style-name="P20"/>
      <text:p text:style-name="P7"><text:span text:style-name="T9"><text:s text:c="21"/></text:span><text:span text:style-name="T8"><text:s text:c="19"/></text:span><text:span text:style-name="T30"><text:s text:c="2"/></text:span></text:p>
      <text:p text:style-name="P7"><text:span text:style-name="T30"><text:tab/><text:tab/><text:tab/><text:tab/><text:tab/> <text:s/>ALIĜILO</text:span><text:span text:style-name="T9"> <text:s text:c="33"/></text:span></text:p>
      <text:p text:style-name="P43"/>
      <text:p text:style-name="P44"><text:span text:style-name="T29">1-a Vintra Internacia Semajno por Esperantistoj <text:s text:c="2"/></text:span></text:p>
      <text:p text:style-name="P44"><text:span text:style-name="T29"><text:s text:c="27"/><text:tab/><text:tab/></text:span><text:span text:style-name="T31"> <text:s text:c="2"/>(V.I.S.E.)</text:span></text:p>
      <text:p text:style-name="P44"><text:span text:style-name="T29"><text:tab/><text:tab/></text:span><text:span text:style-name="T32"><text:tab/> <text:s text:c="9"/></text:span></text:p>
      <text:p text:style-name="P44"><text:span text:style-name="T32"><text:s text:c="38"/>Braŝovo - Fagaraŝi</text:span></text:p>
      <text:p text:style-name="P44"><text:span text:style-name="T32"><text:tab/><text:tab/><text:tab/><text:tab/> <text:s text:c="11"/></text:span><text:span text:style-name="T33">RUMANIO</text:span></text:p>
      <text:p text:style-name="P11"><text:span text:style-name="T32"><text:s text:c="45"/>22 - 28.02.2010</text:span></text:p>
      <text:p text:style-name="P43"/>
      <text:p text:style-name="P43"/>
      <text:p text:style-name="P45"/>
      <text:p text:style-name="P45"/>
      <text:p text:style-name="P46">Nomo______________________Antaŭnomo___________________________________</text:p>
      <text:p text:style-name="P45"/>
      <text:p text:style-name="P31">Naskiĝjaro__________________Vegetarano_________Jes_________Ne____________</text:p>
      <text:p text:style-name="P45"/>
      <text:p text:style-name="P46">Adreso__________________________________________________________________ </text:p>
      <text:p text:style-name="P45"><text:s text:c="2"/></text:p>
      <text:p text:style-name="P46">poŝtkodo_____________Urbo_____________________Lando_____________________</text:p>
      <text:p text:style-name="P45"/>
      <text:p text:style-name="P46">Mi deziras loĝi kun________________________________________________________</text:p>
      <text:p text:style-name="P31"/>
      <text:p text:style-name="P46">Mi alvenos per_______________________________tago/horo_____________________</text:p>
      <text:p text:style-name="P45"/>
      <text:p text:style-name="P46">Mi pagas: <text:s text:c="20"/>aliĝkotizon____________________________________________</text:p>
      <text:p text:style-name="P46"/>
      <text:p text:style-name="P46"><text:s text:c="38"/>tranoktadon___________________________________________</text:p>
      <text:p text:style-name="P45"/>
      <text:p text:style-name="P46"><text:s text:c="90"/>Sume:______________________</text:p>
      <text:p text:style-name="P45"/>
      <text:p text:style-name="P45"/>
      <text:p text:style-name="P45"/>
      <text:p text:style-name="P46">Mi proponas mian kontribuon en la programo:_________________________________</text:p>
      <text:p text:style-name="P46"/>
      <text:p text:style-name="P47"/>
      <text:p text:style-name="P46"/>
      <text:p text:style-name="P46"/>
      <text:p text:style-name="P45"/>
      <text:p text:style-name="P45"/>
      <text:p text:style-name="P48">Pri sanasekuro kaj obteno de vizo por Rumanio mi prizorgas mem.</text:p>
      <text:p text:style-name="P45"/>
      <text:p text:style-name="P45"/>
      <text:p text:style-name="P45"/>
      <text:p text:style-name="P45">Loko, dato: <text:s text:c="51"/>Subskribo,</text:p>
      <text:p text:style-name="P4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Standard" style:next-style-name="Text_20_body" style:class="text" style:default-outline-level="3">
      <style:paragraph-properties fo:margin-top="0.423cm" fo:margin-bottom="0.423cm"/>
      <style:text-properties fo:color="#006600" fo:font-size="17pt" fo:font-weight="bold" style:font-size-asian="17pt" style:font-weight-asian="bold" style:font-size-complex="17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pip1" style:family="paragraph" style:parent-style-name="Standard">
      <style:paragraph-properties fo:margin-top="0.423cm" fo:margin-bottom="0.423cm" fo:text-align="justify" style:justify-single-word="false"/>
      <style:text-properties fo:color="#0000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0cm" fo:margin-bottom="0cm" fo:margin-left="3.175cm" fo:margin-right="0.95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FER-48-a  I F ESo,AZUGA,febr.2007</dc:title>
    <meta:initial-creator>Rodica Todor</meta:initial-creator>
    <meta:creation-date>2009-12-25T17:43:00</meta:creation-date>
    <dc:creator>Laurent VIGNAUD</dc:creator>
    <dc:date>2010-01-21T05:29:16</dc:date>
    <meta:print-date>2009-12-27T18:24:00</meta:print-date>
    <dc:language>fr-FR</dc:language>
    <meta:editing-cycles>85</meta:editing-cycles>
    <meta:editing-duration>PT1H41M0S</meta:editing-duration>
    <meta:user-defined meta:name="Info 1"/>
    <meta:user-defined meta:name="Info 2"/>
    <meta:user-defined meta:name="Info 3"/>
    <meta:user-defined meta:name="Info 4"/>
    <meta:document-statistic meta:table-count="1" meta:image-count="0" meta:object-count="0" meta:page-count="4" meta:paragraph-count="126" meta:word-count="1190" meta:character-count="9950"/>
  </office:meta>
</office:document-meta>
</file>