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2.701cm" fo:margin-right="0cm" fo:text-indent="-2.701cm" style:auto-text-indent="false">
        <style:tab-stops/>
      </style:paragraph-properties>
      <style:text-properties style:font-name="ARial" fo:font-size="11pt" style:text-underline-style="none" officeooo:rsid="01ed6242" officeooo:paragraph-rsid="0c85d979" style:font-size-asian="11pt" style:font-size-complex="11pt"/>
    </style:style>
    <style:style style:name="P2" style:family="paragraph" style:parent-style-name="Standard">
      <style:paragraph-properties fo:margin-left="2.701cm" fo:margin-right="0cm" fo:text-indent="-2.701cm" style:auto-text-indent="false">
        <style:tab-stops/>
      </style:paragraph-properties>
      <style:text-properties style:font-name="ARial" fo:font-size="11pt" fo:font-weight="normal" officeooo:rsid="09039c61" officeooo:paragraph-rsid="0c85d979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officeooo:rsid="0c012fc7" officeooo:paragraph-rsid="0dc00c81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officeooo:rsid="0c012fc7" officeooo:paragraph-rsid="0e06704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fo:font-weight="normal" officeooo:rsid="0c5ac3d3" officeooo:paragraph-rsid="0c5ac3d3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fo:font-weight="normal" officeooo:rsid="0c5ac3d3" officeooo:paragraph-rsid="0de0096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fo:font-weight="normal" officeooo:rsid="0c5ac3d3" officeooo:paragraph-rsid="0debb16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fo:font-weight="normal" officeooo:rsid="0d400f82" officeooo:paragraph-rsid="0debb16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fo:font-weight="normal" officeooo:rsid="0d9bc688" officeooo:paragraph-rsid="0debb16d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fo:font-weight="normal" officeooo:rsid="000a3323" officeooo:paragraph-rsid="000b2522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75cm" fo:margin-right="0cm" fo:text-indent="-0.499cm" style:auto-text-indent="false">
        <style:tab-stops/>
      </style:paragraph-properties>
      <style:text-properties style:font-name="ARial" fo:font-size="11pt" fo:font-weight="normal" officeooo:rsid="0b2c0ade" officeooo:paragraph-rsid="0b5b8297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rsid="000a3323" officeooo:paragraph-rsid="000a332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04f4276" officeooo:paragraph-rsid="0abfed70" style:font-size-asian="11pt" style:font-size-complex="11pt"/>
    </style:style>
    <style:style style:name="P14" style:family="paragraph" style:parent-style-name="Standard">
      <style:paragraph-properties fo:margin-left="0cm" fo:margin-right="-0.9cm" fo:text-indent="0cm" style:auto-text-indent="false"/>
      <style:text-properties style:font-name="ARial" fo:font-size="11pt" officeooo:rsid="00366814" officeooo:paragraph-rsid="0d27d271" style:font-size-asian="11pt" style:font-size-complex="11pt"/>
    </style:style>
    <style:style style:name="P15" style:family="paragraph" style:parent-style-name="Standard">
      <style:paragraph-properties fo:margin-left="1.251cm" fo:margin-right="-0.9cm" fo:text-indent="0cm" style:auto-text-indent="false"/>
      <style:text-properties style:font-name="ARial" fo:font-size="11pt" officeooo:rsid="00366814" officeooo:paragraph-rsid="0deafc31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062fac1" officeooo:paragraph-rsid="0062fac1" style:font-size-asian="11pt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8ace6fb" officeooo:paragraph-rsid="0abfed70" style:font-size-asian="11pt" style:font-size-complex="11pt"/>
    </style:style>
    <style:style style:name="P18" style:family="paragraph" style:parent-style-name="Standard">
      <style:text-properties style:font-name="ARial" fo:font-size="11pt" officeooo:rsid="000cba3e" officeooo:paragraph-rsid="0b888dfe" style:font-size-asian="11pt" style:font-size-complex="11pt"/>
    </style:style>
    <style:style style:name="P19" style:family="paragraph" style:parent-style-name="Standard">
      <style:text-properties style:font-name="ARial" fo:font-size="11pt" officeooo:rsid="000cba3e" officeooo:paragraph-rsid="00153123" style:font-size-asian="11pt" style:font-size-complex="11pt"/>
    </style:style>
    <style:style style:name="P20" style:family="paragraph" style:parent-style-name="Standard">
      <style:paragraph-properties fo:margin-left="1.499cm" fo:margin-right="0cm" fo:text-indent="-1.499cm" style:auto-text-indent="false">
        <style:tab-stops/>
      </style:paragraph-properties>
      <style:text-properties style:font-name="ARial" fo:font-size="11pt" officeooo:rsid="000cba3e" officeooo:paragraph-rsid="0db891e5" style:font-size-asian="11pt" style:font-size-complex="11pt"/>
    </style:style>
    <style:style style:name="P21" style:family="paragraph" style:parent-style-name="Standard">
      <style:text-properties style:font-name="ARial" fo:font-size="11pt" officeooo:rsid="000cba3e" officeooo:paragraph-rsid="0d243348" style:font-size-asian="11pt" style:font-size-complex="11pt"/>
    </style:style>
    <style:style style:name="P22" style:family="paragraph" style:parent-style-name="Standard">
      <style:paragraph-properties fo:margin-left="2.701cm" fo:margin-right="0cm" fo:text-indent="-2.701cm" style:auto-text-indent="false">
        <style:tab-stops/>
      </style:paragraph-properties>
      <style:text-properties style:font-name="ARial" fo:font-size="11pt" officeooo:rsid="000a3323" officeooo:paragraph-rsid="03c5a53e" style:font-size-asian="11pt" style:font-size-complex="11pt"/>
    </style:style>
    <style:style style:name="P23" style:family="paragraph" style:parent-style-name="Standard">
      <style:text-properties style:font-name="ARial" fo:font-size="11pt" officeooo:rsid="001ef169" officeooo:paragraph-rsid="002a9844" style:font-size-asian="11pt" style:font-size-complex="11pt"/>
    </style:style>
    <style:style style:name="P24" style:family="paragraph" style:parent-style-name="Standard">
      <style:text-properties style:font-name="ARial" fo:font-size="11pt" officeooo:rsid="001efa90" officeooo:paragraph-rsid="0b3ec10f" style:font-size-asian="11pt" style:font-size-complex="11pt"/>
    </style:style>
    <style:style style:name="P25" style:family="paragraph" style:parent-style-name="Standard">
      <style:text-properties style:font-name="ARial" fo:font-size="11pt" officeooo:rsid="001efa90" officeooo:paragraph-rsid="0ab94a96" style:font-size-asian="11pt" style:font-size-complex="11pt"/>
    </style:style>
    <style:style style:name="P26" style:family="paragraph" style:parent-style-name="Standard">
      <style:text-properties style:font-name="ARial" fo:font-size="11pt" officeooo:rsid="01832ca6" officeooo:paragraph-rsid="0b3ec10f" style:font-size-asian="11pt" style:font-size-complex="11pt"/>
    </style:style>
    <style:style style:name="P27" style:family="paragraph" style:parent-style-name="Standard">
      <style:text-properties style:font-name="ARial" fo:font-size="11pt" officeooo:rsid="0b46ee2f" officeooo:paragraph-rsid="0b888dfe" style:font-size-asian="11pt" style:font-size-complex="11pt"/>
    </style:style>
    <style:style style:name="P28" style:family="paragraph" style:parent-style-name="Standard">
      <style:text-properties style:font-name="ARial" fo:font-size="11pt" officeooo:rsid="0577b3cb" officeooo:paragraph-rsid="0b888dfe" style:font-size-asian="11pt" style:font-size-complex="11pt"/>
    </style:style>
    <style:style style:name="P29" style:family="paragraph" style:parent-style-name="Standard">
      <style:text-properties style:font-name="ARial" fo:font-size="11pt" officeooo:paragraph-rsid="0abfed70" style:font-size-asian="11pt" style:font-size-complex="11pt"/>
    </style:style>
    <style:style style:name="P30" style:family="paragraph" style:parent-style-name="Standard">
      <style:paragraph-properties fo:margin-left="2.701cm" fo:margin-right="0cm" fo:text-indent="-2.701cm" style:auto-text-indent="false">
        <style:tab-stops/>
      </style:paragraph-properties>
      <style:text-properties style:font-name="ARial" fo:font-size="11pt" officeooo:rsid="00299523" officeooo:paragraph-rsid="0ca9145b" style:font-size-asian="11pt" style:font-size-complex="11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df84ae1" style:font-size-asian="11pt" style:font-size-complex="11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e067046" style:font-size-asian="11pt" style:font-size-complex="11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e079ed7" style:font-size-asian="11pt" style:font-size-complex="11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df9b045" officeooo:paragraph-rsid="0e079ed7" style:font-size-asian="11pt" style:font-size-complex="11pt"/>
    </style:style>
    <style:style style:name="P3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fo:font-style="normal" style:text-underline-style="none" fo:font-weight="normal" officeooo:rsid="037037be" officeooo:paragraph-rsid="0c613627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margin-left="1.499cm" fo:margin-right="0cm" fo:text-indent="-1.499cm" style:auto-text-indent="false">
        <style:tab-stops/>
      </style:paragraph-properties>
      <style:text-properties style:font-name="ARial" fo:font-size="11pt" fo:font-style="normal" style:text-underline-style="none" fo:font-weight="normal" officeooo:rsid="037037be" officeooo:paragraph-rsid="0db891e5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margin-left="1.75cm" fo:margin-right="0cm" fo:text-indent="-0.499cm" style:auto-text-indent="false">
        <style:tab-stops/>
      </style:paragraph-properties>
      <style:text-properties style:font-name="ARial" fo:font-size="11pt" officeooo:rsid="00366814" officeooo:paragraph-rsid="0abfed70" fo:background-color="transparent" style:font-size-asian="11pt" style:font-size-complex="11pt"/>
    </style:style>
    <style:style style:name="P38" style:family="paragraph" style:parent-style-name="Standard">
      <style:paragraph-properties fo:margin-left="1.75cm" fo:margin-right="0cm" fo:text-indent="-0.499cm" style:auto-text-indent="false">
        <style:tab-stops/>
      </style:paragraph-properties>
      <style:text-properties style:font-name="ARial" fo:font-size="11pt" officeooo:rsid="00366814" officeooo:paragraph-rsid="0dff50a0" fo:background-color="transparent" style:font-size-asian="11pt" style:font-size-complex="11pt"/>
    </style:style>
    <style:style style:name="P39" style:family="paragraph" style:parent-style-name="Standard">
      <style:text-properties style:font-name="ARial" fo:font-size="11pt" officeooo:rsid="0aad0498" officeooo:paragraph-rsid="0b3ec10f" fo:background-color="transparent" style:font-size-asian="11pt" style:font-size-complex="11pt"/>
    </style:style>
    <style:style style:name="P40" style:family="paragraph" style:parent-style-name="Standard">
      <style:text-properties style:font-name="ARial" fo:font-size="11pt" officeooo:rsid="0abfed70" officeooo:paragraph-rsid="0b3ec10f" fo:background-color="transparent" style:font-size-asian="11pt" style:font-size-complex="11pt"/>
    </style:style>
    <style:style style:name="P41" style:family="paragraph" style:parent-style-name="Standard">
      <style:text-properties style:font-name="ARial" fo:font-size="11pt" officeooo:rsid="0af800c9" officeooo:paragraph-rsid="0b3ec10f" fo:background-color="transparent" style:font-size-asian="11pt" style:font-size-complex="11pt"/>
    </style:style>
    <style:style style:name="P42" style:family="paragraph" style:parent-style-name="Standard">
      <style:text-properties style:font-name="ARial" fo:font-size="11pt" officeooo:rsid="0cc4e1ce" officeooo:paragraph-rsid="0cc4e1ce" fo:background-color="transparent" style:font-size-asian="11pt" style:font-size-complex="11pt"/>
    </style:style>
    <style:style style:name="P43" style:family="paragraph" style:parent-style-name="Standard">
      <style:text-properties style:font-name="ARial" fo:font-size="11pt" officeooo:rsid="07ed485f" officeooo:paragraph-rsid="0b888dfe" fo:background-color="transparent" style:font-size-asian="11pt" style:font-size-complex="11pt"/>
    </style:style>
    <style:style style:name="P44" style:family="paragraph" style:parent-style-name="Standard">
      <style:text-properties style:font-name="ARial" fo:font-size="11pt" officeooo:rsid="000a3323" officeooo:paragraph-rsid="000a3323" style:font-size-asian="9.60000038146973pt" style:font-size-complex="11pt"/>
    </style:style>
    <style:style style:name="P45" style:family="paragraph" style:parent-style-name="Standard">
      <style:paragraph-properties fo:margin-left="1.499cm" fo:margin-right="-0.101cm" fo:text-indent="-1.499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officeooo:rsid="076e7655" officeooo:paragraph-rsid="0e037bda" style:font-size-asian="11pt" style:font-weight-asian="bold" style:font-size-complex="11pt" style:font-weight-complex="bold"/>
    </style:style>
    <style:style style:name="P46" style:family="paragraph" style:parent-style-name="Standard">
      <style:text-properties style:font-name="ARial" fo:font-size="9pt" fo:font-style="normal" officeooo:rsid="00096b63" officeooo:paragraph-rsid="04918f6a" style:font-size-asian="9pt" style:font-style-asian="normal" style:font-size-complex="9pt" style:font-style-complex="normal"/>
    </style:style>
    <style:style style:name="P47" style:family="paragraph" style:parent-style-name="Standard">
      <style:paragraph-properties fo:margin-left="1.75cm" fo:margin-right="0cm" fo:text-indent="-0.499cm" style:auto-text-indent="false">
        <style:tab-stops/>
      </style:paragraph-properties>
      <style:text-properties style:font-name="ARial" fo:font-size="9pt" fo:language="fr" fo:country="FR" style:text-underline-style="none" fo:font-weight="normal" officeooo:rsid="0c7eb20d" officeooo:paragraph-rsid="0c7eb20d" fo:background-color="transparent" style:font-name-asian="Wingdings" style:font-size-asian="9pt" style:font-weight-asian="normal" style:font-name-complex="Wingdings" style:font-size-complex="9pt" style:font-weight-complex="normal"/>
    </style:style>
    <style:style style:name="P48" style:family="paragraph" style:parent-style-name="Standard">
      <style:text-properties style:font-name="ARial" fo:font-size="9pt" fo:font-style="italic" officeooo:rsid="01f0971e" officeooo:paragraph-rsid="01f0971e" style:font-size-asian="9pt" style:font-style-asian="italic" style:font-size-complex="9pt" style:font-style-complex="italic"/>
    </style:style>
    <style:style style:name="P49" style:family="paragraph" style:parent-style-name="Standard">
      <style:text-properties officeooo:paragraph-rsid="0015312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5abf" style:font-weight-asian="normal" style:font-weight-complex="normal"/>
    </style:style>
    <style:style style:name="T3" style:family="text">
      <style:text-properties fo:font-weight="normal" officeooo:rsid="000b2522" style:font-weight-asian="normal" style:font-weight-complex="normal"/>
    </style:style>
    <style:style style:name="T4" style:family="text">
      <style:text-properties fo:font-weight="normal" officeooo:rsid="04918f6a" style:font-weight-asian="normal" style:font-weight-complex="normal"/>
    </style:style>
    <style:style style:name="T5" style:family="text">
      <style:text-properties fo:font-weight="normal" officeooo:rsid="0c7bb687" style:font-weight-asian="normal" style:font-weight-complex="normal"/>
    </style:style>
    <style:style style:name="T6" style:family="text">
      <style:text-properties fo:font-weight="normal" officeooo:rsid="0d9bc688" style:font-weight-asian="normal" style:font-weight-complex="normal"/>
    </style:style>
    <style:style style:name="T7" style:family="text">
      <style:text-properties fo:font-weight="normal" officeooo:rsid="09f2f0cc" style:font-weight-asian="normal" style:font-weight-complex="normal"/>
    </style:style>
    <style:style style:name="T8" style:family="text">
      <style:text-properties fo:font-weight="normal" officeooo:rsid="0ae0a629" style:font-weight-asian="normal" style:font-weight-complex="normal"/>
    </style:style>
    <style:style style:name="T9" style:family="text">
      <style:text-properties fo:font-weight="normal" officeooo:rsid="0db8d556" style:font-weight-asian="normal" style:font-weight-complex="normal"/>
    </style:style>
    <style:style style:name="T10" style:family="text">
      <style:text-properties fo:font-weight="normal" officeooo:rsid="0c8a9478" style:font-weight-asian="normal" style:font-weight-complex="normal"/>
    </style:style>
    <style:style style:name="T11" style:family="text">
      <style:text-properties fo:font-weight="normal" officeooo:rsid="0dff50a0" style:font-weight-asian="normal" style:font-weight-complex="normal"/>
    </style:style>
    <style:style style:name="T12" style:family="text">
      <style:text-properties fo:font-weight="normal" officeooo:rsid="04918f6a" fo:background-color="transparent" loext:char-shading-value="0" style:font-weight-asian="normal" style:font-weight-complex="normal"/>
    </style:style>
    <style:style style:name="T13" style:family="text">
      <style:text-properties officeooo:rsid="000b2522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ffc5f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2048d3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debb16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933f3d" fo:background-color="transparent" loext:char-shading-value="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597fd2" fo:background-color="transparent" loext:char-shading-value="0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52f38e" fo:background-color="transparent" loext:char-shading-value="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701d81" fo:background-color="transparent" loext:char-shading-value="0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cf3eaa8" fo:background-color="transparent" loext:char-shading-value="0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3564ff7" fo:background-color="transparent" loext:char-shading-value="0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217742" fo:background-color="transparent" loext:char-shading-value="0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ded3fdf" fo:background-color="transparent" loext:char-shading-value="0" style:font-weight-asian="bold" style:font-weight-complex="bold"/>
    </style:style>
    <style:style style:name="T27" style:family="text">
      <style:text-properties officeooo:rsid="001ba850"/>
    </style:style>
    <style:style style:name="T28" style:family="text">
      <style:text-properties style:use-window-font-color="true" loext:opacity="0%" style:text-underline-style="solid" style:text-underline-width="auto" style:text-underline-color="font-color" fo:font-weight="bold" officeooo:rsid="000e0824" fo:background-color="#ffff00" loext:char-shading-value="0" style:font-weight-asian="bold" style:font-weight-complex="bold"/>
    </style:style>
    <style:style style:name="T29" style:family="text">
      <style:text-properties style:use-window-font-color="true" loext:opacity="0%" style:text-underline-style="solid" style:text-underline-width="auto" style:text-underline-color="font-color" fo:font-weight="bold" officeooo:rsid="00153123" fo:background-color="#ffff00" loext:char-shading-value="0" style:font-weight-asian="bold" style:font-weight-complex="bold"/>
    </style:style>
    <style:style style:name="T30" style:family="text">
      <style:text-properties style:use-window-font-color="true" loext:opacity="0%" style:text-underline-style="solid" style:text-underline-width="auto" style:text-underline-color="font-color" fo:font-weight="bold" officeooo:rsid="071f3328" fo:background-color="#ffff00" loext:char-shading-value="0" style:font-weight-asian="bold" style:font-weight-complex="bold"/>
    </style:style>
    <style:style style:name="T31" style:family="text">
      <style:text-properties style:use-window-font-color="true" loext:opacity="0%" style:text-underline-style="solid" style:text-underline-width="auto" style:text-underline-color="font-color" fo:font-weight="bold" officeooo:rsid="00a04a82" fo:background-color="#ffff00" loext:char-shading-value="0" style:font-weight-asian="bold" style:font-weight-complex="bold"/>
    </style:style>
    <style:style style:name="T32" style:family="text">
      <style:text-properties style:use-window-font-color="true" loext:opacity="0%" style:text-underline-style="solid" style:text-underline-width="auto" style:text-underline-color="font-color" fo:font-weight="bold" officeooo:rsid="023a6e0d" fo:background-color="#ffff00" loext:char-shading-value="0" style:font-weight-asian="bold" style:font-weight-complex="bold"/>
    </style:style>
    <style:style style:name="T33" style:family="text">
      <style:text-properties style:use-window-font-color="true" loext:opacity="0%" style:text-underline-style="solid" style:text-underline-width="auto" style:text-underline-color="font-color" fo:font-weight="bold" officeooo:rsid="0564e4f6" fo:background-color="#ffff00" loext:char-shading-value="0" style:font-weight-asian="bold" style:font-weight-complex="bold"/>
    </style:style>
    <style:style style:name="T34" style:family="text">
      <style:text-properties style:use-window-font-color="true" loext:opacity="0%" style:text-underline-style="solid" style:text-underline-width="auto" style:text-underline-color="font-color" fo:font-weight="bold" officeooo:rsid="0761167f" fo:background-color="#ffff00" loext:char-shading-value="0" style:font-weight-asian="bold" style:font-weight-complex="bold"/>
    </style:style>
    <style:style style:name="T35" style:family="text">
      <style:text-properties style:use-window-font-color="true" loext:opacity="0%" style:text-underline-style="solid" style:text-underline-width="auto" style:text-underline-color="font-color" fo:font-weight="bold" officeooo:rsid="021ca5a3" fo:background-color="#ffff00" loext:char-shading-value="0" style:font-weight-asian="bold" style:font-weight-complex="bold"/>
    </style:style>
    <style:style style:name="T36" style:family="text">
      <style:text-properties style:use-window-font-color="true" loext:opacity="0%" style:text-underline-style="solid" style:text-underline-width="auto" style:text-underline-color="font-color" fo:font-weight="bold" officeooo:rsid="078a4577" fo:background-color="#ffff00" loext:char-shading-value="0" style:font-weight-asian="bold" style:font-weight-complex="bold"/>
    </style:style>
    <style:style style:name="T37" style:family="text">
      <style:text-properties style:use-window-font-color="true" loext:opacity="0%" style:text-underline-style="solid" style:text-underline-width="auto" style:text-underline-color="font-color" fo:font-weight="bold" officeooo:rsid="03fb6401" fo:background-color="#ffff00" loext:char-shading-value="0" style:font-weight-asian="bold" style:font-weight-complex="bold"/>
    </style:style>
    <style:style style:name="T38" style:family="text">
      <style:text-properties style:use-window-font-color="true" loext:opacity="0%" style:text-underline-style="solid" style:text-underline-width="auto" style:text-underline-color="font-color" fo:font-weight="bold" officeooo:rsid="0cc626dc" fo:background-color="#ffff00" loext:char-shading-value="0" style:font-weight-asian="bold" style:font-weight-complex="bold"/>
    </style:style>
    <style:style style:name="T39" style:family="text">
      <style:text-properties style:use-window-font-color="true" loext:opacity="0%" style:text-underline-style="solid" style:text-underline-width="auto" style:text-underline-color="font-color" fo:font-weight="bold" officeooo:rsid="0dd38d65" fo:background-color="#ffff00" loext:char-shading-value="0" style:font-weight-asian="bold" style:font-weight-complex="bold"/>
    </style:style>
    <style:style style:name="T40" style:family="text">
      <style:text-properties style:use-window-font-color="true" loext:opacity="0%" style:text-underline-style="solid" style:text-underline-width="auto" style:text-underline-color="font-color" fo:font-weight="bold" officeooo:rsid="0ded3fdf" fo:background-color="#ffff00" loext:char-shading-value="0" style:font-weight-asian="bold" style:font-weight-complex="bold"/>
    </style:style>
    <style:style style:name="T41" style:family="text">
      <style:text-properties officeooo:rsid="001fa833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23a6e0d" fo:background-color="transparent" loext:char-shading-value="0"/>
    </style:style>
    <style:style style:name="T44" style:family="text">
      <style:text-properties officeooo:rsid="001cb485" fo:background-color="transparent" loext:char-shading-value="0"/>
    </style:style>
    <style:style style:name="T45" style:family="text">
      <style:text-properties officeooo:rsid="00a58a71" fo:background-color="transparent" loext:char-shading-value="0"/>
    </style:style>
    <style:style style:name="T46" style:family="text">
      <style:text-properties officeooo:rsid="063d445c" fo:background-color="transparent" loext:char-shading-value="0"/>
    </style:style>
    <style:style style:name="T47" style:family="text">
      <style:text-properties officeooo:rsid="08100953" fo:background-color="transparent" loext:char-shading-value="0"/>
    </style:style>
    <style:style style:name="T48" style:family="text">
      <style:text-properties officeooo:rsid="00541966" fo:background-color="transparent" loext:char-shading-value="0"/>
    </style:style>
    <style:style style:name="T49" style:family="text">
      <style:text-properties officeooo:rsid="0cb1f1f6" fo:background-color="transparent" loext:char-shading-value="0"/>
    </style:style>
    <style:style style:name="T50" style:family="text">
      <style:text-properties officeooo:rsid="0ab9c26b" fo:background-color="transparent" loext:char-shading-value="0"/>
    </style:style>
    <style:style style:name="T51" style:family="text">
      <style:text-properties officeooo:rsid="07b4457a" fo:background-color="transparent" loext:char-shading-value="0"/>
    </style:style>
    <style:style style:name="T52" style:family="text">
      <style:text-properties officeooo:rsid="0cf3eaa8" fo:background-color="transparent" loext:char-shading-value="0"/>
    </style:style>
    <style:style style:name="T53" style:family="text">
      <style:text-properties officeooo:rsid="0d18f836" fo:background-color="transparent" loext:char-shading-value="0"/>
    </style:style>
    <style:style style:name="T54" style:family="text">
      <style:text-properties officeooo:rsid="0d19a6b5" fo:background-color="transparent" loext:char-shading-value="0"/>
    </style:style>
    <style:style style:name="T55" style:family="text">
      <style:text-properties officeooo:rsid="0d54e6a3" fo:background-color="transparent" loext:char-shading-value="0"/>
    </style:style>
    <style:style style:name="T56" style:family="text">
      <style:text-properties officeooo:rsid="094c4608" fo:background-color="transparent" loext:char-shading-value="0"/>
    </style:style>
    <style:style style:name="T57" style:family="text">
      <style:text-properties officeooo:rsid="0cf17916" fo:background-color="transparent" loext:char-shading-value="0"/>
    </style:style>
    <style:style style:name="T58" style:family="text">
      <style:text-properties officeooo:rsid="0d715c64" fo:background-color="transparent" loext:char-shading-value="0"/>
    </style:style>
    <style:style style:name="T59" style:family="text">
      <style:text-properties officeooo:rsid="0d78e4b5" fo:background-color="transparent" loext:char-shading-value="0"/>
    </style:style>
    <style:style style:name="T60" style:family="text">
      <style:text-properties officeooo:rsid="0d9bc688" fo:background-color="transparent" loext:char-shading-value="0"/>
    </style:style>
    <style:style style:name="T61" style:family="text">
      <style:text-properties officeooo:rsid="0da5acf8" fo:background-color="transparent" loext:char-shading-value="0"/>
    </style:style>
    <style:style style:name="T62" style:family="text">
      <style:text-properties officeooo:rsid="0db891e5" fo:background-color="transparent" loext:char-shading-value="0"/>
    </style:style>
    <style:style style:name="T63" style:family="text">
      <style:text-properties officeooo:rsid="00217742" fo:background-color="transparent" loext:char-shading-value="0"/>
    </style:style>
    <style:style style:name="T64" style:family="text">
      <style:text-properties officeooo:rsid="0052f38e" fo:background-color="transparent" loext:char-shading-value="0"/>
    </style:style>
    <style:style style:name="T65" style:family="text">
      <style:text-properties officeooo:rsid="0db92132" fo:background-color="transparent" loext:char-shading-value="0"/>
    </style:style>
    <style:style style:name="T66" style:family="text">
      <style:text-properties officeooo:rsid="0dd38d65" fo:background-color="transparent" loext:char-shading-value="0"/>
    </style:style>
    <style:style style:name="T67" style:family="text">
      <style:text-properties officeooo:rsid="0ca3be46" fo:background-color="transparent" loext:char-shading-value="0"/>
    </style:style>
    <style:style style:name="T68" style:family="text">
      <style:text-properties officeooo:rsid="0de86cb8" fo:background-color="transparent" loext:char-shading-value="0"/>
    </style:style>
    <style:style style:name="T69" style:family="text">
      <style:text-properties officeooo:rsid="0debb16d" fo:background-color="transparent" loext:char-shading-value="0"/>
    </style:style>
    <style:style style:name="T70" style:family="text">
      <style:text-properties officeooo:rsid="0ded3fdf" fo:background-color="transparent" loext:char-shading-value="0"/>
    </style:style>
    <style:style style:name="T71" style:family="text">
      <style:text-properties officeooo:rsid="0defd3ed" fo:background-color="transparent" loext:char-shading-value="0"/>
    </style:style>
    <style:style style:name="T72" style:family="text">
      <style:text-properties officeooo:rsid="0dfecd4d" fo:background-color="transparent" loext:char-shading-value="0"/>
    </style:style>
    <style:style style:name="T73" style:family="text">
      <style:text-properties officeooo:rsid="0de0096f" fo:background-color="transparent" loext:char-shading-value="0"/>
    </style:style>
    <style:style style:name="T74" style:family="text">
      <style:text-properties officeooo:rsid="0dd547b2" fo:background-color="transparent" loext:char-shading-value="0"/>
    </style:style>
    <style:style style:name="T75" style:family="text">
      <style:text-properties officeooo:rsid="0e0b0611" fo:background-color="transparent" loext:char-shading-value="0"/>
    </style:style>
    <style:style style:name="T76" style:family="text">
      <style:text-properties officeooo:rsid="0219adaa"/>
    </style:style>
    <style:style style:name="T77" style:family="text">
      <style:text-properties officeooo:rsid="00541966"/>
    </style:style>
    <style:style style:name="T78" style:family="text">
      <style:text-properties officeooo:rsid="02471955"/>
    </style:style>
    <style:style style:name="T79" style:family="text">
      <style:text-properties officeooo:rsid="033c98c2"/>
    </style:style>
    <style:style style:name="T80" style:family="text">
      <style:text-properties officeooo:rsid="0343b9f9"/>
    </style:style>
    <style:style style:name="T81" style:family="text">
      <style:text-properties officeooo:rsid="03984b76"/>
    </style:style>
    <style:style style:name="T82" style:family="text">
      <style:text-properties officeooo:rsid="01931e97"/>
    </style:style>
    <style:style style:name="T83" style:family="text">
      <style:text-properties officeooo:rsid="071bd5cb"/>
    </style:style>
    <style:style style:name="T84" style:family="text">
      <style:text-properties officeooo:rsid="052d29e6"/>
    </style:style>
    <style:style style:name="T85" style:family="text">
      <style:text-properties officeooo:rsid="07dab6e3"/>
    </style:style>
    <style:style style:name="T86" style:family="text">
      <style:text-properties fo:font-weight="bold" officeooo:rsid="03984b76" style:font-weight-asian="bold" style:font-weight-complex="bold"/>
    </style:style>
    <style:style style:name="T87" style:family="text">
      <style:text-properties fo:font-weight="bold" officeooo:rsid="04aded1f" style:font-weight-asian="bold" style:font-weight-complex="bold"/>
    </style:style>
    <style:style style:name="T88" style:family="text">
      <style:text-properties fo:font-weight="bold" officeooo:rsid="0c7bb687" style:font-weight-asian="bold" style:font-weight-complex="bold"/>
    </style:style>
    <style:style style:name="T89" style:family="text">
      <style:text-properties fo:font-weight="bold" officeooo:rsid="0c591f4e" style:font-weight-asian="bold" style:font-weight-complex="bold"/>
    </style:style>
    <style:style style:name="T90" style:family="text">
      <style:text-properties fo:font-weight="bold" officeooo:rsid="09f2f0cc" style:font-weight-asian="bold" style:font-weight-complex="bold"/>
    </style:style>
    <style:style style:name="T91" style:family="text">
      <style:text-properties fo:font-weight="bold" officeooo:rsid="0e063e1d" style:font-weight-asian="bold" style:font-weight-complex="bold"/>
    </style:style>
    <style:style style:name="T92" style:family="text">
      <style:text-properties fo:font-weight="bold" officeooo:rsid="0df8f9f9" style:font-weight-asian="bold" style:font-weight-complex="bold"/>
    </style:style>
    <style:style style:name="T93" style:family="text">
      <style:text-properties fo:font-weight="bold" officeooo:rsid="0df8549c" style:font-weight-asian="bold" style:font-weight-complex="bold"/>
    </style:style>
    <style:style style:name="T94" style:family="text">
      <style:text-properties fo:font-weight="bold" officeooo:rsid="0e0d29d2" style:font-weight-asian="bold" style:font-weight-complex="bold"/>
    </style:style>
    <style:style style:name="T95" style:family="text">
      <style:text-properties fo:font-weight="bold" officeooo:rsid="0d27d271" fo:background-color="transparent" loext:char-shading-value="0" style:font-weight-asian="bold" style:font-weight-complex="bold"/>
    </style:style>
    <style:style style:name="T96" style:family="text">
      <style:text-properties officeooo:rsid="0886bf2e"/>
    </style:style>
    <style:style style:name="T97" style:family="text">
      <style:text-properties officeooo:rsid="0a487e80"/>
    </style:style>
    <style:style style:name="T98" style:family="text">
      <style:text-properties officeooo:rsid="0ab80e64"/>
    </style:style>
    <style:style style:name="T99" style:family="text">
      <style:text-properties style:font-name="Wingdings" fo:language="fr" fo:country="FR" style:text-underline-style="none" fo:font-weight="normal" officeooo:rsid="00aada9b" style:font-name-asian="Wingdings" style:font-weight-asian="normal" style:font-name-complex="Wingdings" style:font-weight-complex="normal"/>
    </style:style>
    <style:style style:name="T100" style:family="text">
      <style:text-properties style:font-name="Wingdings" fo:language="fr" fo:country="FR" style:text-underline-style="none" fo:font-weight="normal" officeooo:rsid="00aada9b" fo:background-color="transparent" loext:char-shading-value="0" style:font-name-asian="Wingdings" style:font-weight-asian="normal" style:font-name-complex="Wingdings" style:font-weight-complex="normal"/>
    </style:style>
    <style:style style:name="T101" style:family="text">
      <style:text-properties officeooo:rsid="0b2dad8b"/>
    </style:style>
    <style:style style:name="T102" style:family="text">
      <style:text-properties officeooo:rsid="0b471eb3"/>
    </style:style>
    <style:style style:name="T103" style:family="text">
      <style:text-properties fo:background-color="#dddddd" loext:char-shading-value="0"/>
    </style:style>
    <style:style style:name="T104" style:family="text">
      <style:text-properties officeooo:rsid="01832ca6" fo:background-color="#dddddd" loext:char-shading-value="0"/>
    </style:style>
    <style:style style:name="T105" style:family="text">
      <style:text-properties officeooo:rsid="07ed485f" fo:background-color="#dddddd" loext:char-shading-value="0"/>
    </style:style>
    <style:style style:name="T106" style:family="text">
      <style:text-properties officeooo:rsid="0b98e951"/>
    </style:style>
    <style:style style:name="T107" style:family="text">
      <style:text-properties officeooo:rsid="0bd8d803"/>
    </style:style>
    <style:style style:name="T108" style:family="text">
      <style:text-properties officeooo:rsid="0ca9145b"/>
    </style:style>
    <style:style style:name="T109" style:family="text">
      <style:text-properties style:text-underline-style="none" fo:font-weight="normal" officeooo:rsid="0cc7d4ec" fo:background-color="transparent" loext:char-shading-value="0" style:font-weight-asian="normal" style:font-weight-complex="normal"/>
    </style:style>
    <style:style style:name="T110" style:family="text">
      <style:text-properties style:text-underline-style="none" fo:font-weight="normal" officeooo:rsid="0ded58b2" fo:background-color="transparent" loext:char-shading-value="0" style:font-weight-asian="normal" style:font-weight-complex="normal"/>
    </style:style>
    <style:style style:name="T111" style:family="text">
      <style:text-properties style:text-underline-style="none" fo:font-weight="normal" officeooo:rsid="0dee9114" fo:background-color="transparent" loext:char-shading-value="0" style:font-weight-asian="normal" style:font-weight-complex="normal"/>
    </style:style>
    <style:style style:name="T112" style:family="text">
      <style:text-properties style:text-underline-style="none" fo:font-weight="normal" officeooo:rsid="0defd3ed" fo:background-color="transparent" loext:char-shading-value="0" style:font-weight-asian="normal" style:font-weight-complex="normal"/>
    </style:style>
    <style:style style:name="T113" style:family="text">
      <style:text-properties style:text-underline-style="none" fo:font-weight="normal" officeooo:rsid="0df0ee60" fo:background-color="transparent" loext:char-shading-value="0" style:font-weight-asian="normal" style:font-weight-complex="normal"/>
    </style:style>
    <style:style style:name="T114" style:family="text">
      <style:text-properties style:text-underline-style="none" fo:font-weight="normal" officeooo:rsid="0df45486" fo:background-color="transparent" loext:char-shading-value="0" style:font-weight-asian="normal" style:font-weight-complex="normal"/>
    </style:style>
    <style:style style:name="T115" style:family="text">
      <style:text-properties style:text-underline-style="none" fo:font-weight="normal" officeooo:rsid="0df46594" fo:background-color="transparent" loext:char-shading-value="0" style:font-weight-asian="normal" style:font-weight-complex="normal"/>
    </style:style>
    <style:style style:name="T116" style:family="text">
      <style:text-properties style:text-underline-style="none" fo:font-weight="normal" officeooo:rsid="0df5ea55" fo:background-color="transparent" loext:char-shading-value="0" style:font-weight-asian="normal" style:font-weight-complex="normal"/>
    </style:style>
    <style:style style:name="T117" style:family="text">
      <style:text-properties style:text-underline-style="none" fo:font-weight="normal" officeooo:rsid="0df74d67" fo:background-color="transparent" loext:char-shading-value="0" style:font-weight-asian="normal" style:font-weight-complex="normal"/>
    </style:style>
    <style:style style:name="T118" style:family="text">
      <style:text-properties style:text-underline-style="none" fo:font-weight="normal" officeooo:rsid="0e0192da" fo:background-color="transparent" loext:char-shading-value="0" style:font-weight-asian="normal" style:font-weight-complex="normal"/>
    </style:style>
    <style:style style:name="T119" style:family="text">
      <style:text-properties style:text-underline-style="none" fo:font-weight="normal" officeooo:rsid="0e037bda" fo:background-color="transparent" loext:char-shading-value="0" style:font-weight-asian="normal" style:font-weight-complex="normal"/>
    </style:style>
    <style:style style:name="T120" style:family="text">
      <style:text-properties style:text-underline-style="none" fo:font-weight="normal" officeooo:rsid="0e03b0db" fo:background-color="transparent" loext:char-shading-value="0" style:font-weight-asian="normal" style:font-weight-complex="normal"/>
    </style:style>
    <style:style style:name="T121" style:family="text">
      <style:text-properties style:text-underline-style="none" fo:font-weight="normal" officeooo:rsid="0e05246a" fo:background-color="transparent" loext:char-shading-value="0" style:font-weight-asian="normal" style:font-weight-complex="normal"/>
    </style:style>
    <style:style style:name="T122" style:family="text">
      <style:text-properties style:text-underline-style="none" fo:font-weight="normal" officeooo:rsid="0e05b135" fo:background-color="transparent" loext:char-shading-value="0" style:font-weight-asian="normal" style:font-weight-complex="normal"/>
    </style:style>
    <style:style style:name="T123" style:family="text">
      <style:text-properties style:text-underline-style="none" fo:font-weight="normal" officeooo:rsid="0e05c03e" fo:background-color="transparent" loext:char-shading-value="0" style:font-weight-asian="normal" style:font-weight-complex="normal"/>
    </style:style>
    <style:style style:name="T124" style:family="text">
      <style:text-properties style:text-underline-style="none" fo:font-weight="normal" officeooo:rsid="0e0be1b8" fo:background-color="transparent" loext:char-shading-value="0" style:font-weight-asian="normal" style:font-weight-complex="normal"/>
    </style:style>
    <style:style style:name="T125" style:family="text">
      <style:text-properties style:text-underline-style="none" officeooo:rsid="0b1c2ec1" fo:background-color="transparent" loext:char-shading-value="0"/>
    </style:style>
    <style:style style:name="T126" style:family="text">
      <style:text-properties officeooo:rsid="0cc16410"/>
    </style:style>
    <style:style style:name="T127" style:family="text">
      <style:text-properties officeooo:rsid="0d54e6a3"/>
    </style:style>
    <style:style style:name="T128" style:family="text">
      <style:text-properties officeooo:rsid="0d95dca9"/>
    </style:style>
    <style:style style:name="T129" style:family="text">
      <style:text-properties officeooo:rsid="0da23002"/>
    </style:style>
    <style:style style:name="T130" style:family="text">
      <style:text-properties officeooo:rsid="0dc151da"/>
    </style:style>
    <style:style style:name="T131" style:family="text">
      <style:text-properties officeooo:rsid="0dcd224d"/>
    </style:style>
    <style:style style:name="T132" style:family="text">
      <style:text-properties officeooo:rsid="0dd1b968"/>
    </style:style>
    <style:style style:name="T133" style:family="text">
      <style:text-properties officeooo:rsid="0dd38d65"/>
    </style:style>
    <style:style style:name="T134" style:family="text">
      <style:text-properties officeooo:rsid="0dd547b2"/>
    </style:style>
    <style:style style:name="T135" style:family="text">
      <style:text-properties officeooo:rsid="0de0096f"/>
    </style:style>
    <style:style style:name="T136" style:family="text">
      <style:text-properties fo:font-size="9pt" fo:font-weight="normal" officeooo:rsid="0e063e1d" style:font-weight-asian="normal" style:font-weight-complex="normal"/>
    </style:style>
    <style:style style:name="T137" style:family="text">
      <style:text-properties fo:font-size="9pt" officeooo:rsid="0e063e1d"/>
    </style:style>
    <style:style style:name="T138" style:family="text">
      <style:text-properties fo:font-size="9pt" officeooo:rsid="0e067046"/>
    </style:style>
    <style:style style:name="T139" style:family="text">
      <style:text-properties fo:font-size="9pt" officeooo:rsid="0df8f9f9"/>
    </style:style>
    <style:style style:name="T140" style:family="text">
      <style:text-properties fo:font-size="9pt" fo:font-weight="bold" officeooo:rsid="0df8f9f9" style:font-weight-asian="bold" style:font-weight-complex="bold"/>
    </style:style>
    <style:style style:name="T141" style:family="text">
      <style:text-properties fo:font-size="9pt" officeooo:rsid="0e0a2bb8"/>
    </style:style>
    <style:style style:name="T142" style:family="text">
      <style:text-properties fo:font-size="9pt" officeooo:rsid="0e0d29d2"/>
    </style:style>
    <style:style style:name="T143" style:family="text">
      <style:text-properties fo:font-size="9pt" fo:font-style="italic" officeooo:rsid="0e067046" style:font-style-asian="italic" style:font-style-complex="italic"/>
    </style:style>
    <style:style style:name="T144" style:family="text">
      <style:text-properties officeooo:rsid="0debb16d"/>
    </style:style>
    <style:style style:name="T145" style:family="text">
      <style:text-properties officeooo:rsid="0df2a1ee"/>
    </style:style>
    <style:style style:name="T146" style:family="text">
      <style:text-properties officeooo:rsid="0df84ae1"/>
    </style:style>
    <style:style style:name="T147" style:family="text">
      <style:text-properties officeooo:rsid="0dfb6f25"/>
    </style:style>
    <style:style style:name="T148" style:family="text">
      <style:text-properties officeooo:rsid="0dfbb002"/>
    </style:style>
    <style:style style:name="T149" style:family="text">
      <style:text-properties fo:font-style="italic" officeooo:rsid="0defd3ed" fo:background-color="transparent" loext:char-shading-value="0" style:font-style-asian="italic" style:font-style-complex="italic"/>
    </style:style>
    <style:style style:name="T150" style:family="text">
      <style:text-properties officeooo:rsid="0e05b135"/>
    </style:style>
    <style:style style:name="T151" style:family="text">
      <style:text-properties officeooo:rsid="0e063e1d"/>
    </style:style>
    <style:style style:name="T152" style:family="text">
      <style:text-properties officeooo:rsid="0df9b045"/>
    </style:style>
    <style:style style:name="T153" style:family="text">
      <style:text-properties officeooo:rsid="0df8f9f9"/>
    </style:style>
    <style:style style:name="T154" style:family="text">
      <style:text-properties officeooo:rsid="0df8549c"/>
    </style:style>
    <style:style style:name="T155" style:family="text">
      <style:text-properties officeooo:rsid="0e067046"/>
    </style:style>
    <style:style style:name="T156" style:family="text">
      <style:text-properties officeooo:rsid="0e079ed7"/>
    </style:style>
    <style:style style:name="T157" style:family="text">
      <style:text-properties officeooo:rsid="0e0a2bb8"/>
    </style:style>
    <style:style style:name="T158" style:family="text">
      <style:text-properties officeooo:rsid="0e0aabde"/>
    </style:style>
    <style:style style:name="T159" style:family="text">
      <style:text-properties officeooo:rsid="0e0efb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3">(s</text:span><text:span text:style-name="T2">e Laurent malfruos, </text:span><text:span text:style-name="T6">jen </text:span><text:span text:style-name="T2">li</text:span><text:span text:style-name="T6">aj numeroj </text:span><text:span text:style-name="T2">poŝtelefon</text:span><text:span text:style-name="T6">a</text:span><text:span text:style-name="T2"> </text:span><text:span text:style-name="T3">[</text:span><text:span text:style-name="T2">06 12 11 17 82</text:span><text:span text:style-name="T3">]</text:span><text:span text:style-name="T2"> kaj </text:span><text:span text:style-name="T6">hejma [02 41 20 19 40] )</text:span></text:p>
      <text:p text:style-name="P46"><text:span text:style-name="T4">L</text:span><text:span text:style-name="T12">a lastajn dosierojn eblas elŝuti el : </text:span><text:a xlink:type="simple" xlink:href="http://ifef.free.fr/paroliga" text:style-name="Internet_20_link" text:visited-style-name="Visited_20_Internet_20_Link"><text:span text:style-name="T12">http://ifef.free.fr/paroliga</text:span></text:a></text:p>
      <text:p text:style-name="P10"/>
      <text:p text:style-name="P10"/>
      <text:p text:style-name="P12"><text:span text:style-name="T27">Kelkaj notoj </text:span><text:span text:style-name="T78">pri</text:span><text:span text:style-name="T27"> la paroliga kurso de l</text:span>a<text:span text:style-name="T101"> </text:span><text:span text:style-name="T133">1</text:span><text:span text:style-name="T144">9</text:span>-a de <text:span text:style-name="T130">dec</text:span><text:span text:style-name="T127">em</text:span><text:span text:style-name="T108">br</text:span><text:span text:style-name="T97">o </text:span>20<text:span text:style-name="T80">2</text:span><text:span text:style-name="T107">4</text:span></text:p>
      <text:p text:style-name="P44"/>
      <text:p text:style-name="P22"><text:span text:style-name="T82">P</text:span><text:span text:style-name="T98">a</text:span><text:span text:style-name="T82">rtopren</text:span><text:span text:style-name="T128">is</text:span> : <text:span text:style-name="T62">Arlette, Dominique, G</text:span><text:span text:style-name="T55">eneviève, </text:span><text:span text:style-name="T62">Jean-Claude, </text:span><text:span text:style-name="T47">L</text:span><text:span text:style-name="T44">auren</text:span><text:span text:style-name="T45">t</text:span><text:span text:style-name="T55">, Lucien, Sylvie</text:span><text:span text:style-name="T66"> kaj</text:span><text:span text:style-name="T58"> </text:span><text:span text:style-name="T55">Th</text:span><text:span text:style-name="T69">ierry</text:span><text:span text:style-name="T46">.</text:span></text:p>
      <text:p text:style-name="P5"/>
      <text:p text:style-name="P5"/>
      <text:p text:style-name="P6"><text:span text:style-name="T135">Ni frandis</text:span><text:span text:style-name="T73"> </text:span><text:span text:style-name="T42">ĉ</text:span><text:span text:style-name="T73">o</text:span><text:span text:style-name="T74">kolod</text:span><text:span text:style-name="T73">-bombonojn</text:span><text:span text:style-name="T69">, ĉokol</text:span><text:span text:style-name="T144">ad-kukon, pomsukon, kaj ankaŭ </text:span><text:span text:style-name="T157">pralin-ĉokoladajn mafinojn faritajn </text:span><text:span text:style-name="T144">de Geneviève</text:span><text:span text:style-name="T134">.</text:span><text:span text:style-name="T157"> <text:s text:c="2"/></text:span><text:span text:style-name="T141">("mafino" estas uzata de Vikipedio : muffin)</text:span></text:p>
      <text:p text:style-name="P6"/>
      <text:p text:style-name="P7"/>
      <text:p text:style-name="P9"><text:span text:style-name="T17">Improvizado :</text:span><text:span text:style-name="T144"> (kutima demando) </text:span>kion vi faris<text:span text:style-name="T144">/os</text:span> hieraŭ<text:span text:style-name="T144">/hodia</text:span>ŭ<text:span text:style-name="T144">/morga</text:span>ŭ<text:span text:style-name="T158"> </text:span>?</text:p>
      <text:p text:style-name="P8"/>
      <text:p text:style-name="P5"/>
      <text:p text:style-name="P30"><text:span text:style-name="T15">Ŝerc</text:span><text:span text:style-name="T16">oj</text:span><text:span text:style-name="T15"> :</text:span><text:span text:style-name="T84"> </text:span><text:span text:style-name="T49">Ŝ</text:span><text:span text:style-name="T52">ercojn rakontis</text:span><text:span text:style-name="T61"> </text:span><text:span text:style-name="T65">Dominique, </text:span><text:span text:style-name="T60">Geneviève</text:span><text:span text:style-name="T69">, </text:span><text:span text:style-name="T59">Lucien</text:span><text:span text:style-name="T69"> kaj Thierry</text:span><text:span text:style-name="T53">.</text:span><text:span text:style-name="T71"> Dominique inter</text:span><text:span text:style-name="T75">a</text:span><text:span text:style-name="T71">lie atentigis nin, ke oni ne konfuzu " </text:span><text:span text:style-name="T149">la gusto de la vin'</text:span><text:span text:style-name="T71"> " kun " </text:span><text:span text:style-name="T149">la gusto de l'avin'</text:span><text:span text:style-name="T71"> " !</text:span></text:p>
      <text:p text:style-name="P2"/>
      <text:p text:style-name="P1"/>
      <text:p text:style-name="P45"><text:span text:style-name="T54">Parolu pri </text:span><text:span text:style-name="T70">t</text:span><text:span text:style-name="T54">io</text:span><text:span text:style-name="T70">, kion vi deziras</text:span><text:span text:style-name="T50"> </text:span><text:span text:style-name="T51">:</text:span><text:span text:style-name="T109"> </text:span><text:span text:style-name="T110">Sylvie </text:span><text:span text:style-name="T118">parolis pri </text:span><text:span text:style-name="T119">la </text:span><text:span text:style-name="T110">Kristnaska sud-Amerika tradicio</text:span><text:span text:style-name="T119"> </text:span><text:span text:style-name="T110">"</text:span><text:a xlink:type="simple" xlink:href="https://fr.wikipedia.org/wiki/Las_Posadas#Observances" text:style-name="Internet_20_link" text:visited-style-name="Visited_20_Internet_20_Link"><text:span text:style-name="T1">La Gastejoj</text:span></text:a><text:span text:style-name="T110">"</text:span><text:span text:style-name="T119">.</text:span><text:span text:style-name="T110"> Grupo</text:span><text:span text:style-name="T118"> iras de pordo al alia pordo kaj </text:span><text:a xlink:type="simple" xlink:href="https://www.youtube.com/watch?v=L5u8pAlcCXY" text:style-name="Internet_20_link" text:visited-style-name="Visited_20_Internet_20_Link"><text:span text:style-name="T1">kantas por peti gastigon</text:span></text:a><text:span text:style-name="T118">.</text:span><text:span text:style-name="T110"> </text:span><text:span text:style-name="T118">Alia grupo, </text:span><text:span text:style-name="T119">interne de la </text:span><text:span text:style-name="T118">domo</text:span><text:span text:style-name="T119">j</text:span><text:span text:style-name="T118">, respondas kantante.</text:span><text:span text:style-name="T119"> </text:span><text:span text:style-name="T111">Arlette </text:span><text:span text:style-name="T119">parolis </text:span><text:span text:style-name="T111">pri Avrillé</text:span><text:span text:style-name="T119">, kiu </text:span><text:a xlink:type="simple" xlink:href="https://www.ouest-france.fr/pays-de-la-loire/avrille-49240/des-peintures-mythiques-sur-des-panneaux-publicitaires-lidee-originale-dans-cette-commune-danjou-12c62b10-a5b4-11ef-831d-1ac76626b0a8" text:style-name="Internet_20_link" text:visited-style-name="Visited_20_Internet_20_Link"><text:span text:style-name="T1">afiŝos famajn pentraĵojn sur la reklam-paneloj</text:span></text:a><text:span text:style-name="T119"> : temas pri iniciato lanĉita de </text:span><text:span text:style-name="T120">urbo </text:span><text:span text:style-name="T119">Saint-Dizier en la jaro 2021, dum la Kovim-periodo</text:span><text:span text:style-name="T124">, kiam la homoj ne rajtis viziti muzeojn</text:span><text:span text:style-name="T119">.</text:span><text:span text:style-name="T112"> Jean-Claude</text:span><text:span text:style-name="T119"> deziras plu </text:span><text:span text:style-name="T112">vojaĝ</text:span><text:span text:style-name="T119">i</text:span><text:span text:style-name="T112"> por malkovri aliajn kulturojn.</text:span><text:span text:style-name="T113"> Thierry </text:span><text:span text:style-name="T122">parolis </text:span><text:span text:style-name="T113">pr</text:span><text:span text:style-name="T121">i sia fratino, </text:span><text:span text:style-name="T113">kiu ne estas kontenta ĉar ekde la 1‑a de januaro ŝia </text:span><text:span text:style-name="T122">malnova </text:span><text:span text:style-name="T113">aŭtomobilo </text:span><text:a xlink:type="simple" xlink:href="https://www.angersloiremetropole.fr/mon-quotidien/air-et-bruit/zone-a-faibles-emissions-mobilite/index.html" text:style-name="Internet_20_link" text:visited-style-name="Visited_20_Internet_20_Link"><text:span text:style-name="T1">ne plu rajtos cirkuli en la urbocentro de Angers</text:span></text:a><text:span text:style-name="T113">.</text:span><text:span text:style-name="T114"> G</text:span><text:span text:style-name="T121">e</text:span><text:span text:style-name="T114">neviève </text:span><text:span text:style-name="T122">prezentis la</text:span><text:span text:style-name="T114"> </text:span><text:a xlink:type="simple" xlink:href="https://www.chorale-locustelle.fr/wp/" text:style-name="Internet_20_link" text:visited-style-name="Visited_20_Internet_20_Link"><text:span text:style-name="T1">koruso</text:span><text:span text:style-name="T122">n</text:span><text:span text:style-name="T114"> Locustelle</text:span></text:a><text:span text:style-name="T114">, kiun ŝi rekomen</text:span><text:span text:style-name="T122">d</text:span><text:span text:style-name="T114">as (kaj ankaŭ Laurent same rekomendas).</text:span><text:span text:style-name="T115"> Dominique rakontis, kion li volas fari </text:span><text:span text:style-name="T116">en la vivo </text:span><text:span text:style-name="T115">estonte. Lucien</text:span><text:span text:style-name="T122">, el </text:span><text:span text:style-name="T115">artikolo</text:span><text:span text:style-name="T122"> </text:span><text:span text:style-name="T115">transdonita de Arlette</text:span><text:span text:style-name="T123">, raportis pri la </text:span><text:span text:style-name="T115">meteorŝton</text:span><text:span text:style-name="T117">o</text:span><text:span text:style-name="T123">, falinta antaŭ 55000 jaroj en la departementon Aube, kaj kiu </text:span><text:a xlink:type="simple" xlink:href="https://www.ouest-france.fr/sciences/pourquoi-une-meteorite-tombee-dans-laube-voici-55-000-ans-atterrit-elle-au-museum-dangers-72a73d00-bc78-11ef-b01b-18b70b7523f7" text:style-name="Internet_20_link" text:visited-style-name="Visited_20_Internet_20_Link"><text:span text:style-name="T1">nun troviĝas en la naturscienca muzeo de Angers</text:span></text:a><text:span text:style-name="T115">.</text:span></text:p>
      <text:p text:style-name="P35"/>
      <text:p text:style-name="P35"/>
      <text:p text:style-name="P20"><text:span text:style-name="T19">F</text:span><text:span text:style-name="T20">raz(ar)o </text:span><text:span text:style-name="T21">per </text:span><text:span text:style-name="T22">la </text:span><text:span text:style-name="T23">5</text:span><text:span text:style-name="T24"> </text:span><text:span text:style-name="T22">jenaj </text:span><text:span text:style-name="T26">vortoj</text:span><text:span text:style-name="T25"> :</text:span><text:span text:style-name="T63"> </text:span><text:span text:style-name="T64"><text:s/></text:span><text:span text:style-name="T125">ĉefstrato – frostoŝranko – poŝŝtelisto – subĉiela – vojaĝcelo</text:span></text:p>
      <text:p text:style-name="P20"/>
      <text:p text:style-name="P36"/>
      <text:p text:style-name="P31"><text:span text:style-name="T18">Vo</text:span><text:span text:style-name="T14">rtoj :</text:span> <text:span text:style-name="T131"><text:s/></text:span><text:span text:style-name="T151"><text:tab/></text:span><text:span text:style-name="T156"> <text:s text:c="5"/></text:span><text:span text:style-name="T151">raccourci : </text:span><text:span text:style-name="T91">ŝparvojo</text:span><text:span text:style-name="T151"> <text:s text:c="5"/>(raccourci clavier : </text:span><text:span text:style-name="T91">ŝparklavo</text:span><text:span text:style-name="T151">, </text:span><text:span text:style-name="T91">ŝparklavoj</text:span><text:span text:style-name="T151">)</text:span></text:p>
      <text:p text:style-name="P33"><text:span text:style-name="T146"><text:tab/></text:span><text:span text:style-name="T156"> <text:s text:c="2"/></text:span><text:span text:style-name="T153">espace Schengen </text:span><text:span text:style-name="T151">: </text:span><text:span text:style-name="T91">ŝengena zono</text:span><text:span text:style-name="T151">, </text:span><text:span text:style-name="T92">Schenge</text:span><text:span text:style-name="T94">n-spaco</text:span></text:p>
      <text:p text:style-name="P33"><text:span text:style-name="T151"><text:tab/><text:tab/></text:span><text:span text:style-name="T156"><text:tab/><text:tab/><text:tab/><text:tab/></text:span><text:span text:style-name="T139">(</text:span><text:span text:style-name="T137">uzataj en Vikipedio. Mi</text:span><text:span text:style-name="T139"> mem </text:span><text:span text:style-name="T137">preferas uzi </text:span><text:span text:style-name="T139">: </text:span><text:span text:style-name="T140">Schengen-landaro</text:span><text:span text:style-name="T139">)</text:span></text:p>
      <text:p text:style-name="P33"><text:span text:style-name="T151">pour ne </text:span><text:span text:style-name="T148">pas perdre la main : </text:span><text:span text:style-name="T91">por ne malspertiĝi</text:span><text:span text:style-name="T151">, </text:span><text:span text:style-name="T91">por ne dekutimiĝi (je) </text:span><text:span text:style-name="T136">(el vortaroj)</text:span></text:p>
      <text:p text:style-name="P33"><text:span text:style-name="T152"><text:tab/></text:span><text:span text:style-name="T156"><text:tab/> </text:span><text:span text:style-name="T145">usine à gaz</text:span><text:span text:style-name="T151"> : nekompreneblaĵo </text:span><text:span text:style-name="T137">(propono mia)</text:span></text:p>
      <text:p text:style-name="P33"><text:span text:style-name="T151"><text:tab/></text:span><text:span text:style-name="T156"> </text:span><text:span text:style-name="T151">fausser compagnie : forŝteliĝi, nerimarkate foriri</text:span></text:p>
      <text:p text:style-name="P34"/>
      <text:p text:style-name="P32"><text:span text:style-name="T151"><text:tab/></text:span><text:span text:style-name="T154"><text:tab/>raton-laveur</text:span><text:span text:style-name="T155"> : </text:span><text:span text:style-name="T93">prociono</text:span><text:span text:style-name="T155">,</text:span><text:span text:style-name="T154"> </text:span><text:span text:style-name="T93">lavurso</text:span><text:span text:style-name="T154"> </text:span></text:p>
      <text:p text:style-name="P32"><text:span text:style-name="T155"><text:tab/></text:span><text:a xlink:type="simple" xlink:href="https://fr.wiktionary.org/wiki/et_des_ratons_laveurs" text:style-name="Internet_20_link" text:visited-style-name="Visited_20_Internet_20_Link">et des ratons laveurs</text:a><text:span text:style-name="T155"> </text:span><text:span text:style-name="T138">(</text:span><text:span text:style-name="T142">el</text:span><text:span text:style-name="T138"> la poemo "</text:span><text:span text:style-name="T143">Inventaire</text:span><text:span text:style-name="T138">" de Prévert)</text:span><text:span text:style-name="T155"> : ...kiel traduki... ?!</text:span></text:p>
      <text:p text:style-name="P4"/>
      <text:p text:style-name="P3"/>
      <text:p text:style-name="P29"><text:span text:style-name="T30">Ekzercoj</text:span><text:span text:style-name="T28"> por la venonta </text:span><text:span text:style-name="T29">kurso </text:span><text:span text:style-name="T31">(</text:span><text:span text:style-name="T32">la </text:span><text:span text:style-name="T39">9</text:span><text:span text:style-name="T33">-a</text:span><text:span text:style-name="T32">n</text:span><text:span text:style-name="T34"> </text:span><text:span text:style-name="T32">de</text:span><text:span text:style-name="T35"> </text:span><text:span text:style-name="T40">janua</text:span><text:span text:style-name="T38">ro</text:span><text:span text:style-name="T36"> </text:span><text:span text:style-name="T37">202</text:span><text:span text:style-name="T40">5</text:span><text:span text:style-name="T31">)</text:span><text:span text:style-name="T29"> </text:span><text:span text:style-name="T28">:</text:span></text:p>
      <text:p text:style-name="P13"/>
      <text:p text:style-name="P37"><text:span text:style-name="T99"></text:span><text:span text:style-name="T77"> </text:span><text:span text:style-name="T81">Preparu/traduku </text:span><text:span text:style-name="T86">ŝercrakonto</text:span><text:span text:style-name="T87">(j)</text:span><text:span text:style-name="T81">n.</text:span></text:p>
      <text:p text:style-name="P47"/>
      <text:p text:style-name="P38"><text:span text:style-name="T99"></text:span><text:span text:style-name="T77"> </text:span><text:span text:style-name="T126">P</text:span><text:span text:style-name="T5">arolu </text:span><text:span text:style-name="T88">pri</text:span><text:span text:style-name="T89"> </text:span><text:span text:style-name="T90">freŝa/nuna aktualaĵo, NE temanta pri</text:span><text:span text:style-name="T7"> </text:span><text:span text:style-name="T8">milito</text:span><text:span text:style-name="T9">, nek pri politiko</text:span><text:span text:style-name="T11">, nek pri Esperanto</text:span><text:span text:style-name="T10">.</text:span></text:p>
      <text:p text:style-name="P11"/>
      <text:p text:style-name="P15"><text:span text:style-name="T100"></text:span><text:span text:style-name="T48"> </text:span>Kreu fraz(ar)o<text:span text:style-name="T42">n uzante</text:span><text:span text:style-name="T67"> </text:span><text:span text:style-name="T56">la jenaj</text:span><text:span text:style-name="T57">n</text:span><text:span text:style-name="T56"> </text:span><text:span text:style-name="T70">radik</text:span><text:span text:style-name="T68">ojn</text:span><text:span text:style-name="T42"> :</text:span><text:span text:style-name="T72"> <text:s/></text:span><text:span text:style-name="T95">baŭdruĉ – kapuĉ – kluĉ – kruĉ – puĉ</text:span></text:p>
      <text:p text:style-name="P14"/>
      <text:p text:style-name="P17"/>
      <text:p text:style-name="P16">Noto : se estas eraro<text:span text:style-name="T85">j</text:span> en la supraj linioj, <text:span text:style-name="T76">ne hezitu</text:span> diri.</text:p>
      <text:p text:style-name="P16"/>
      <text:p text:style-name="P16"/>
      <text:p text:style-name="P23">----fino----</text:p>
      <text:p text:style-name="P19"/>
      <text:p text:style-name="P49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ormal" style:family="paragraph" style:parent-style-name="Standard">
      <style:text-properties style:font-name="Arial" fo:font-family="Arial" style:font-family-generic="swiss" style:font-pitch="variable" fo:font-size="10pt" fo:language="fr" fo:country="FR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aurent VIGNAUD</meta:initial-creator>
    <meta:creation-date>2018-10-27T05:55:13</meta:creation-date>
    <dc:date>2025-01-14T00:02:16.339641031</dc:date>
    <meta:editing-duration>P38DT5H13M14S</meta:editing-duration>
    <meta:editing-cycles>3155</meta:editing-cycles>
    <meta:generator>LibreOffice/7.4.7.2$Linux_X86_64 LibreOffice_project/40$Build-2</meta:generator>
    <meta:document-statistic meta:table-count="0" meta:image-count="0" meta:object-count="0" meta:page-count="2" meta:paragraph-count="23" meta:word-count="406" meta:character-count="2648" meta:non-whitespace-character-count="2222"/>
  </office:meta>
</office:document-meta>
</file>