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499cm" fo:margin-right="-0.101cm" fo:text-indent="-1.499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76e7655" officeooo:paragraph-rsid="0e1cc7bf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style:text-underline-style="none" officeooo:rsid="01ed6242" officeooo:paragraph-rsid="0c85d979" style:font-size-asian="11pt" style:font-size-complex="11pt"/>
    </style:style>
    <style:style style:name="P3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fo:font-weight="normal" officeooo:rsid="09039c61" officeooo:paragraph-rsid="0c85d97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c5ac3d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de0096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debb16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400f82" officeooo:paragraph-rsid="0debb16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9bc688" officeooo:paragraph-rsid="0debb16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c012fc7" officeooo:paragraph-rsid="0e29564e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fo:font-weight="normal" officeooo:rsid="000a3323" officeooo:paragraph-rsid="000b2522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fo:font-weight="normal" officeooo:rsid="0b2c0ade" officeooo:paragraph-rsid="0b5b8297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0a3323" officeooo:paragraph-rsid="000a332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4f4276" officeooo:paragraph-rsid="0abfed70" style:font-size-asian="11pt" style:font-size-complex="11pt"/>
    </style:style>
    <style:style style:name="P14" style:family="paragraph" style:parent-style-name="Standard">
      <style:paragraph-properties fo:margin-left="0cm" fo:margin-right="-0.9cm" fo:text-indent="0cm" style:auto-text-indent="false"/>
      <style:text-properties style:font-name="ARial" fo:font-size="11pt" officeooo:rsid="00366814" officeooo:paragraph-rsid="0d27d271" style:font-size-asian="11pt" style:font-size-complex="11pt"/>
    </style:style>
    <style:style style:name="P15" style:family="paragraph" style:parent-style-name="Standard">
      <style:paragraph-properties fo:margin-left="1.251cm" fo:margin-right="-0.9cm" fo:text-indent="0cm" style:auto-text-indent="false"/>
      <style:text-properties style:font-name="ARial" fo:font-size="11pt" officeooo:rsid="00366814" officeooo:paragraph-rsid="0deafc31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62fac1" officeooo:paragraph-rsid="0062fac1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8ace6fb" officeooo:paragraph-rsid="0abfed70" style:font-size-asian="11pt" style:font-size-complex="11pt"/>
    </style:style>
    <style:style style:name="P18" style:family="paragraph" style:parent-style-name="Standard">
      <style:text-properties style:font-name="ARial" fo:font-size="11pt" officeooo:rsid="000cba3e" officeooo:paragraph-rsid="00153123" style:font-size-asian="11pt" style:font-size-complex="11pt"/>
    </style:style>
    <style:style style:name="P19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0a3323" officeooo:paragraph-rsid="03c5a53e" style:font-size-asian="11pt" style:font-size-complex="11pt"/>
    </style:style>
    <style:style style:name="P20" style:family="paragraph" style:parent-style-name="Standard">
      <style:text-properties style:font-name="ARial" fo:font-size="11pt" officeooo:rsid="001ef169" officeooo:paragraph-rsid="002a9844" style:font-size-asian="11pt" style:font-size-complex="11pt"/>
    </style:style>
    <style:style style:name="P21" style:family="paragraph" style:parent-style-name="Standard">
      <style:text-properties style:font-name="ARial" fo:font-size="11pt" officeooo:paragraph-rsid="0abfed70" style:font-size-asian="11pt" style:font-size-complex="11pt"/>
    </style:style>
    <style:style style:name="P22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299523" officeooo:paragraph-rsid="0ca9145b" style:font-size-asian="11pt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0a77d8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a77d8" officeooo:paragraph-rsid="0e0af508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a77d8" officeooo:paragraph-rsid="0e0fdd23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fdd23" officeooo:paragraph-rsid="0e0fdd23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fdd23" officeooo:paragraph-rsid="0e29564e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fdd23" officeooo:paragraph-rsid="0e286919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af508" officeooo:paragraph-rsid="0e0af508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0af508" officeooo:paragraph-rsid="0e26ee3e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29564e" officeooo:paragraph-rsid="0e29564e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17b8d1" officeooo:paragraph-rsid="0e2b2c11" style:font-size-asian="11pt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2b2c11" style:font-size-asian="11pt" style:font-size-complex="11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26ee3e" officeooo:paragraph-rsid="0e26ee3e" style:font-size-asian="11pt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30812a" officeooo:paragraph-rsid="0e30812a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c613627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e078020" officeooo:paragraph-rsid="0c613627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abfed70" fo:background-color="transparent" style:font-size-asian="11pt" style:font-size-complex="11pt"/>
    </style:style>
    <style:style style:name="P39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dff50a0" fo:background-color="transparent" style:font-size-asian="11pt" style:font-size-complex="11pt"/>
    </style:style>
    <style:style style:name="P40" style:family="paragraph" style:parent-style-name="Standard">
      <style:text-properties style:font-name="ARial" fo:font-size="11pt" officeooo:rsid="000a3323" officeooo:paragraph-rsid="000a3323" style:font-size-asian="9.60000038146973pt" style:font-size-complex="11pt"/>
    </style:style>
    <style:style style:name="P41" style:family="paragraph" style:parent-style-name="Standard">
      <style:text-properties style:font-name="ARial" fo:font-size="9pt" fo:font-style="normal" officeooo:rsid="00096b63" officeooo:paragraph-rsid="04918f6a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9pt" fo:language="fr" fo:country="FR" style:text-underline-style="none" fo:font-weight="normal" officeooo:rsid="0c7eb20d" officeooo:paragraph-rsid="0c7eb20d" fo:background-color="transparent" style:font-name-asian="Wingdings" style:font-size-asian="9pt" style:font-weight-asian="normal" style:font-name-complex="Wingdings" style:font-size-complex="9pt" style:font-weight-complex="normal"/>
    </style:style>
    <style:style style:name="P43" style:family="paragraph" style:parent-style-name="Standard">
      <style:text-properties style:font-name="ARial" fo:font-size="9pt" fo:font-style="italic" officeooo:rsid="01f0971e" officeooo:paragraph-rsid="01f0971e" style:font-size-asian="9pt" style:font-style-asian="italic" style:font-size-complex="9pt" style:font-style-complex="italic"/>
    </style:style>
    <style:style style:name="P44" style:family="paragraph" style:parent-style-name="Standard">
      <style:text-properties officeooo:paragraph-rsid="001531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abf" style:font-weight-asian="normal" style:font-weight-complex="normal"/>
    </style:style>
    <style:style style:name="T3" style:family="text">
      <style:text-properties fo:font-weight="normal" officeooo:rsid="000b2522" style:font-weight-asian="normal" style:font-weight-complex="normal"/>
    </style:style>
    <style:style style:name="T4" style:family="text">
      <style:text-properties fo:font-weight="normal" officeooo:rsid="04918f6a" style:font-weight-asian="normal" style:font-weight-complex="normal"/>
    </style:style>
    <style:style style:name="T5" style:family="text">
      <style:text-properties fo:font-weight="normal" officeooo:rsid="0c7bb687" style:font-weight-asian="normal" style:font-weight-complex="normal"/>
    </style:style>
    <style:style style:name="T6" style:family="text">
      <style:text-properties fo:font-weight="normal" officeooo:rsid="0d9bc688" style:font-weight-asian="normal" style:font-weight-complex="normal"/>
    </style:style>
    <style:style style:name="T7" style:family="text">
      <style:text-properties fo:font-weight="normal" officeooo:rsid="0c8a9478" style:font-weight-asian="normal" style:font-weight-complex="normal"/>
    </style:style>
    <style:style style:name="T8" style:family="text">
      <style:text-properties fo:font-weight="normal" officeooo:rsid="0e26ee3e" style:font-weight-asian="normal" style:font-weight-complex="normal"/>
    </style:style>
    <style:style style:name="T9" style:family="text">
      <style:text-properties fo:font-weight="normal" officeooo:rsid="04918f6a" fo:background-color="transparent" loext:char-shading-value="0" style:font-weight-asian="normal" style:font-weight-complex="normal"/>
    </style:style>
    <style:style style:name="T10" style:family="text">
      <style:text-properties fo:font-weight="normal" officeooo:rsid="0e05a9e4" fo:background-color="transparent" loext:char-shading-value="0" style:font-weight-asian="normal" style:font-weight-complex="normal"/>
    </style:style>
    <style:style style:name="T11" style:family="text">
      <style:text-properties fo:font-weight="normal" officeooo:rsid="0e1dae80" fo:background-color="transparent" loext:char-shading-value="0" style:font-weight-asian="normal" style:font-weight-complex="normal"/>
    </style:style>
    <style:style style:name="T12" style:family="text">
      <style:text-properties fo:font-weight="normal" officeooo:rsid="0e1407b0" fo:background-color="transparent" loext:char-shading-value="0" style:font-weight-asian="normal" style:font-weight-complex="normal"/>
    </style:style>
    <style:style style:name="T13" style:family="text">
      <style:text-properties fo:font-weight="normal" officeooo:rsid="0e1f58be" fo:background-color="transparent" loext:char-shading-value="0" style:font-weight-asian="normal" style:font-weight-complex="normal"/>
    </style:style>
    <style:style style:name="T14" style:family="text">
      <style:text-properties fo:font-weight="normal" officeooo:rsid="0e065b03" fo:background-color="transparent" loext:char-shading-value="0" style:font-weight-asian="normal" style:font-weight-complex="normal"/>
    </style:style>
    <style:style style:name="T15" style:family="text">
      <style:text-properties officeooo:rsid="000b2522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ffc5f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2048d3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debb16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e007699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2" style:family="text">
      <style:text-properties officeooo:rsid="001ba850"/>
    </style:style>
    <style:style style:name="T23" style:family="text">
      <style:text-properties style:use-window-font-color="true" loext:opacity="0%" style:text-underline-style="solid" style:text-underline-width="auto" style:text-underline-color="font-color" fo:font-weight="bold" officeooo:rsid="000e0824" fo:background-color="#ffff00" loext:char-shading-value="0" style:font-weight-asian="bold" style:font-weight-complex="bold"/>
    </style:style>
    <style:style style:name="T24" style:family="text">
      <style:text-properties style:use-window-font-color="true" loext:opacity="0%" style:text-underline-style="solid" style:text-underline-width="auto" style:text-underline-color="font-color" fo:font-weight="bold" officeooo:rsid="00153123" fo:background-color="#ffff00" loext:char-shading-value="0" style:font-weight-asian="bold" style:font-weight-complex="bold"/>
    </style:style>
    <style:style style:name="T25" style:family="text">
      <style:text-properties style:use-window-font-color="true" loext:opacity="0%" style:text-underline-style="solid" style:text-underline-width="auto" style:text-underline-color="font-color" fo:font-weight="bold" officeooo:rsid="071f3328" fo:background-color="#ffff00" loext:char-shading-value="0" style:font-weight-asian="bold" style:font-weight-complex="bold"/>
    </style:style>
    <style:style style:name="T26" style:family="text">
      <style:text-properties style:use-window-font-color="true" loext:opacity="0%" style:text-underline-style="solid" style:text-underline-width="auto" style:text-underline-color="font-color" fo:font-weight="bold" officeooo:rsid="00a04a82" fo:background-color="#ffff00" loext:char-shading-value="0" style:font-weight-asian="bold" style:font-weight-complex="bold"/>
    </style:style>
    <style:style style:name="T27" style:family="text">
      <style:text-properties style:use-window-font-color="true" loext:opacity="0%" style:text-underline-style="solid" style:text-underline-width="auto" style:text-underline-color="font-color" fo:font-weight="bold" officeooo:rsid="023a6e0d" fo:background-color="#ffff00" loext:char-shading-value="0" style:font-weight-asian="bold" style:font-weight-complex="bold"/>
    </style:style>
    <style:style style:name="T28" style:family="text">
      <style:text-properties style:use-window-font-color="true" loext:opacity="0%" style:text-underline-style="solid" style:text-underline-width="auto" style:text-underline-color="font-color" fo:font-weight="bold" officeooo:rsid="0564e4f6" fo:background-color="#ffff00" loext:char-shading-value="0" style:font-weight-asian="bold" style:font-weight-complex="bold"/>
    </style:style>
    <style:style style:name="T29" style:family="text">
      <style:text-properties style:use-window-font-color="true" loext:opacity="0%" style:text-underline-style="solid" style:text-underline-width="auto" style:text-underline-color="font-color" fo:font-weight="bold" officeooo:rsid="0761167f" fo:background-color="#ffff00" loext:char-shading-value="0" style:font-weight-asian="bold" style:font-weight-complex="bold"/>
    </style:style>
    <style:style style:name="T30" style:family="text">
      <style:text-properties style:use-window-font-color="true" loext:opacity="0%" style:text-underline-style="solid" style:text-underline-width="auto" style:text-underline-color="font-color" fo:font-weight="bold" officeooo:rsid="021ca5a3" fo:background-color="#ffff00" loext:char-shading-value="0" style:font-weight-asian="bold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officeooo:rsid="078a4577" fo:background-color="#ffff00" loext:char-shading-value="0" style:font-weight-asian="bold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3fb6401" fo:background-color="#ffff00" loext:char-shading-value="0" style:font-weight-asian="bold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bold" officeooo:rsid="0cc626dc" fo:background-color="#ffff00" loext:char-shading-value="0" style:font-weight-asian="bold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ded3fdf" fo:background-color="#ffff00" loext:char-shading-value="0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e02257c" fo:background-color="#ffff00" loext:char-shading-value="0" style:font-weight-asian="bold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cb485" fo:background-color="transparent" loext:char-shading-value="0"/>
    </style:style>
    <style:style style:name="T38" style:family="text">
      <style:text-properties officeooo:rsid="00a58a71" fo:background-color="transparent" loext:char-shading-value="0"/>
    </style:style>
    <style:style style:name="T39" style:family="text">
      <style:text-properties officeooo:rsid="063d445c" fo:background-color="transparent" loext:char-shading-value="0"/>
    </style:style>
    <style:style style:name="T40" style:family="text">
      <style:text-properties officeooo:rsid="08100953" fo:background-color="transparent" loext:char-shading-value="0"/>
    </style:style>
    <style:style style:name="T41" style:family="text">
      <style:text-properties officeooo:rsid="00541966" fo:background-color="transparent" loext:char-shading-value="0"/>
    </style:style>
    <style:style style:name="T42" style:family="text">
      <style:text-properties officeooo:rsid="0cb1f1f6" fo:background-color="transparent" loext:char-shading-value="0"/>
    </style:style>
    <style:style style:name="T43" style:family="text">
      <style:text-properties officeooo:rsid="0ab9c26b" fo:background-color="transparent" loext:char-shading-value="0"/>
    </style:style>
    <style:style style:name="T44" style:family="text">
      <style:text-properties officeooo:rsid="07b4457a" fo:background-color="transparent" loext:char-shading-value="0"/>
    </style:style>
    <style:style style:name="T45" style:family="text">
      <style:text-properties officeooo:rsid="0cf3eaa8" fo:background-color="transparent" loext:char-shading-value="0"/>
    </style:style>
    <style:style style:name="T46" style:family="text">
      <style:text-properties officeooo:rsid="0d18f836" fo:background-color="transparent" loext:char-shading-value="0"/>
    </style:style>
    <style:style style:name="T47" style:family="text">
      <style:text-properties officeooo:rsid="0d19a6b5" fo:background-color="transparent" loext:char-shading-value="0"/>
    </style:style>
    <style:style style:name="T48" style:family="text">
      <style:text-properties officeooo:rsid="0d54e6a3" fo:background-color="transparent" loext:char-shading-value="0"/>
    </style:style>
    <style:style style:name="T49" style:family="text">
      <style:text-properties officeooo:rsid="094c4608" fo:background-color="transparent" loext:char-shading-value="0"/>
    </style:style>
    <style:style style:name="T50" style:family="text">
      <style:text-properties officeooo:rsid="0cf17916" fo:background-color="transparent" loext:char-shading-value="0"/>
    </style:style>
    <style:style style:name="T51" style:family="text">
      <style:text-properties officeooo:rsid="0d715c64" fo:background-color="transparent" loext:char-shading-value="0"/>
    </style:style>
    <style:style style:name="T52" style:family="text">
      <style:text-properties officeooo:rsid="0d78e4b5" fo:background-color="transparent" loext:char-shading-value="0"/>
    </style:style>
    <style:style style:name="T53" style:family="text">
      <style:text-properties officeooo:rsid="0d9bc688" fo:background-color="transparent" loext:char-shading-value="0"/>
    </style:style>
    <style:style style:name="T54" style:family="text">
      <style:text-properties officeooo:rsid="0da5acf8" fo:background-color="transparent" loext:char-shading-value="0"/>
    </style:style>
    <style:style style:name="T55" style:family="text">
      <style:text-properties officeooo:rsid="0db891e5" fo:background-color="transparent" loext:char-shading-value="0"/>
    </style:style>
    <style:style style:name="T56" style:family="text">
      <style:text-properties officeooo:rsid="0db92132" fo:background-color="transparent" loext:char-shading-value="0"/>
    </style:style>
    <style:style style:name="T57" style:family="text">
      <style:text-properties officeooo:rsid="0dd38d65" fo:background-color="transparent" loext:char-shading-value="0"/>
    </style:style>
    <style:style style:name="T58" style:family="text">
      <style:text-properties officeooo:rsid="0ca3be46" fo:background-color="transparent" loext:char-shading-value="0"/>
    </style:style>
    <style:style style:name="T59" style:family="text">
      <style:text-properties officeooo:rsid="0de86cb8" fo:background-color="transparent" loext:char-shading-value="0"/>
    </style:style>
    <style:style style:name="T60" style:family="text">
      <style:text-properties officeooo:rsid="0debb16d" fo:background-color="transparent" loext:char-shading-value="0"/>
    </style:style>
    <style:style style:name="T61" style:family="text">
      <style:text-properties officeooo:rsid="0ded3fdf" fo:background-color="transparent" loext:char-shading-value="0"/>
    </style:style>
    <style:style style:name="T62" style:family="text">
      <style:text-properties officeooo:rsid="0defd3ed" fo:background-color="transparent" loext:char-shading-value="0"/>
    </style:style>
    <style:style style:name="T63" style:family="text">
      <style:text-properties officeooo:rsid="0dfecd4d" fo:background-color="transparent" loext:char-shading-value="0"/>
    </style:style>
    <style:style style:name="T64" style:family="text">
      <style:text-properties officeooo:rsid="0e007699" fo:background-color="transparent" loext:char-shading-value="0"/>
    </style:style>
    <style:style style:name="T65" style:family="text">
      <style:text-properties officeooo:rsid="0e0116d2" fo:background-color="transparent" loext:char-shading-value="0"/>
    </style:style>
    <style:style style:name="T66" style:family="text">
      <style:text-properties officeooo:rsid="0e02257c" fo:background-color="transparent" loext:char-shading-value="0"/>
    </style:style>
    <style:style style:name="T67" style:family="text">
      <style:text-properties officeooo:rsid="0219adaa"/>
    </style:style>
    <style:style style:name="T68" style:family="text">
      <style:text-properties officeooo:rsid="00541966"/>
    </style:style>
    <style:style style:name="T69" style:family="text">
      <style:text-properties officeooo:rsid="02471955"/>
    </style:style>
    <style:style style:name="T70" style:family="text">
      <style:text-properties officeooo:rsid="0343b9f9"/>
    </style:style>
    <style:style style:name="T71" style:family="text">
      <style:text-properties officeooo:rsid="03984b76"/>
    </style:style>
    <style:style style:name="T72" style:family="text">
      <style:text-properties officeooo:rsid="01931e97"/>
    </style:style>
    <style:style style:name="T73" style:family="text">
      <style:text-properties officeooo:rsid="052d29e6"/>
    </style:style>
    <style:style style:name="T74" style:family="text">
      <style:text-properties officeooo:rsid="07dab6e3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3984b76" style:font-weight-asian="bold" style:font-weight-complex="bold"/>
    </style:style>
    <style:style style:name="T77" style:family="text">
      <style:text-properties fo:font-weight="bold" officeooo:rsid="04aded1f" style:font-weight-asian="bold" style:font-weight-complex="bold"/>
    </style:style>
    <style:style style:name="T78" style:family="text">
      <style:text-properties fo:font-weight="bold" officeooo:rsid="0c7bb687" style:font-weight-asian="bold" style:font-weight-complex="bold"/>
    </style:style>
    <style:style style:name="T79" style:family="text">
      <style:text-properties fo:font-weight="bold" officeooo:rsid="0c591f4e" style:font-weight-asian="bold" style:font-weight-complex="bold"/>
    </style:style>
    <style:style style:name="T80" style:family="text">
      <style:text-properties fo:font-weight="bold" officeooo:rsid="0e1268f5" style:font-weight-asian="bold" style:font-weight-complex="bold"/>
    </style:style>
    <style:style style:name="T81" style:family="text">
      <style:text-properties fo:font-weight="bold" officeooo:rsid="0e26ee3e" style:font-weight-asian="bold" style:font-weight-complex="bold"/>
    </style:style>
    <style:style style:name="T82" style:family="text">
      <style:text-properties fo:font-weight="bold" officeooo:rsid="0e0fdd23" style:font-weight-asian="bold" style:font-weight-complex="bold"/>
    </style:style>
    <style:style style:name="T83" style:family="text">
      <style:text-properties fo:font-weight="bold" officeooo:rsid="0e286919" style:font-weight-asian="bold" style:font-weight-complex="bold"/>
    </style:style>
    <style:style style:name="T84" style:family="text">
      <style:text-properties fo:font-weight="bold" officeooo:rsid="0e0a77d8" style:font-weight-asian="bold" style:font-weight-complex="bold"/>
    </style:style>
    <style:style style:name="T85" style:family="text">
      <style:text-properties fo:font-weight="bold" officeooo:rsid="0e2b2c11" style:font-weight-asian="bold" style:font-weight-complex="bold"/>
    </style:style>
    <style:style style:name="T86" style:family="text">
      <style:text-properties fo:font-weight="bold" officeooo:rsid="0d27d271" fo:background-color="transparent" loext:char-shading-value="0" style:font-weight-asian="bold" style:font-weight-complex="bold"/>
    </style:style>
    <style:style style:name="T87" style:family="text">
      <style:text-properties officeooo:rsid="0a487e80"/>
    </style:style>
    <style:style style:name="T88" style:family="text">
      <style:text-properties officeooo:rsid="0ab80e64"/>
    </style:style>
    <style:style style:name="T89" style:family="text">
      <style:text-properties style:font-name="Wingdings" fo:language="fr" fo:country="FR" style:text-underline-style="none" fo:font-weight="normal" officeooo:rsid="00aada9b" style:font-name-asian="Wingdings" style:font-weight-asian="normal" style:font-name-complex="Wingdings" style:font-weight-complex="normal"/>
    </style:style>
    <style:style style:name="T90" style:family="text">
      <style:text-properties style:font-name="Wingdings" fo:language="fr" fo:country="FR" style:text-underline-style="none" fo:font-weight="normal" officeooo:rsid="00aada9b" fo:background-color="transparent" loext:char-shading-value="0" style:font-name-asian="Wingdings" style:font-weight-asian="normal" style:font-name-complex="Wingdings" style:font-weight-complex="normal"/>
    </style:style>
    <style:style style:name="T91" style:family="text">
      <style:text-properties officeooo:rsid="0b2dad8b"/>
    </style:style>
    <style:style style:name="T92" style:family="text">
      <style:text-properties style:text-underline-style="none" fo:font-weight="normal" officeooo:rsid="0cc7d4ec" fo:background-color="transparent" loext:char-shading-value="0" style:font-weight-asian="normal" style:font-weight-complex="normal"/>
    </style:style>
    <style:style style:name="T93" style:family="text">
      <style:text-properties style:text-underline-style="none" fo:font-weight="normal" officeooo:rsid="0e0375f6" fo:background-color="transparent" loext:char-shading-value="0" style:font-weight-asian="normal" style:font-weight-complex="normal"/>
    </style:style>
    <style:style style:name="T94" style:family="text">
      <style:text-properties style:text-underline-style="none" fo:font-weight="normal" officeooo:rsid="0e04e96d" fo:background-color="transparent" loext:char-shading-value="0" style:font-weight-asian="normal" style:font-weight-complex="normal"/>
    </style:style>
    <style:style style:name="T95" style:family="text">
      <style:text-properties style:text-underline-style="none" fo:font-weight="normal" officeooo:rsid="0e05a9e4" fo:background-color="transparent" loext:char-shading-value="0" style:font-weight-asian="normal" style:font-weight-complex="normal"/>
    </style:style>
    <style:style style:name="T96" style:family="text">
      <style:text-properties style:text-underline-style="none" fo:font-weight="normal" officeooo:rsid="0e0903c0" fo:background-color="transparent" loext:char-shading-value="0" style:font-weight-asian="normal" style:font-weight-complex="normal"/>
    </style:style>
    <style:style style:name="T97" style:family="text">
      <style:text-properties style:text-underline-style="none" fo:font-weight="normal" officeooo:rsid="0e09236d" fo:background-color="transparent" loext:char-shading-value="0" style:font-weight-asian="normal" style:font-weight-complex="normal"/>
    </style:style>
    <style:style style:name="T98" style:family="text">
      <style:text-properties style:text-underline-style="none" fo:font-weight="normal" officeooo:rsid="0e0e3107" fo:background-color="transparent" loext:char-shading-value="0" style:font-weight-asian="normal" style:font-weight-complex="normal"/>
    </style:style>
    <style:style style:name="T99" style:family="text">
      <style:text-properties style:text-underline-style="none" fo:font-weight="normal" officeooo:rsid="0e16b191" fo:background-color="transparent" loext:char-shading-value="0" style:font-weight-asian="normal" style:font-weight-complex="normal"/>
    </style:style>
    <style:style style:name="T100" style:family="text">
      <style:text-properties style:text-underline-style="none" fo:font-weight="normal" officeooo:rsid="0e175afe" fo:background-color="transparent" loext:char-shading-value="0" style:font-weight-asian="normal" style:font-weight-complex="normal"/>
    </style:style>
    <style:style style:name="T101" style:family="text">
      <style:text-properties style:text-underline-style="none" fo:font-weight="normal" officeooo:rsid="0e17b8d1" fo:background-color="transparent" loext:char-shading-value="0" style:font-weight-asian="normal" style:font-weight-complex="normal"/>
    </style:style>
    <style:style style:name="T102" style:family="text">
      <style:text-properties style:text-underline-style="none" fo:font-weight="normal" officeooo:rsid="0e196c3f" fo:background-color="transparent" loext:char-shading-value="0" style:font-weight-asian="normal" style:font-weight-complex="normal"/>
    </style:style>
    <style:style style:name="T103" style:family="text">
      <style:text-properties style:text-underline-style="none" fo:font-weight="normal" officeooo:rsid="0e1ae630" fo:background-color="transparent" loext:char-shading-value="0" style:font-weight-asian="normal" style:font-weight-complex="normal"/>
    </style:style>
    <style:style style:name="T104" style:family="text">
      <style:text-properties style:text-underline-style="none" fo:font-weight="normal" officeooo:rsid="0e1cc7bf" fo:background-color="transparent" loext:char-shading-value="0" style:font-weight-asian="normal" style:font-weight-complex="normal"/>
    </style:style>
    <style:style style:name="T105" style:family="text">
      <style:text-properties style:text-underline-style="none" fo:font-weight="normal" officeooo:rsid="0e1dae80" fo:background-color="transparent" loext:char-shading-value="0" style:font-weight-asian="normal" style:font-weight-complex="normal"/>
    </style:style>
    <style:style style:name="T106" style:family="text">
      <style:text-properties style:text-underline-style="none" fo:font-weight="normal" officeooo:rsid="0e1f58be" fo:background-color="transparent" loext:char-shading-value="0" style:font-weight-asian="normal" style:font-weight-complex="normal"/>
    </style:style>
    <style:style style:name="T107" style:family="text">
      <style:text-properties style:text-underline-style="none" fo:font-weight="normal" officeooo:rsid="0e22b8de" fo:background-color="transparent" loext:char-shading-value="0" style:font-weight-asian="normal" style:font-weight-complex="normal"/>
    </style:style>
    <style:style style:name="T108" style:family="text">
      <style:text-properties style:text-underline-style="none" fo:font-weight="normal" officeooo:rsid="0e246a8f" fo:background-color="transparent" loext:char-shading-value="0" style:font-weight-asian="normal" style:font-weight-complex="normal"/>
    </style:style>
    <style:style style:name="T109" style:family="text">
      <style:text-properties style:text-underline-style="none" fo:font-weight="normal" officeooo:rsid="0e256b44" fo:background-color="transparent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e26ee3e" fo:background-color="transparent" loext:char-shading-value="0" style:font-weight-asian="normal" style:font-weight-complex="normal"/>
    </style:style>
    <style:style style:name="T111" style:family="text">
      <style:text-properties style:text-underline-style="none" fo:font-weight="normal" officeooo:rsid="0e2e099b" fo:background-color="transparent" loext:char-shading-value="0" style:font-weight-asian="normal" style:font-weight-complex="normal"/>
    </style:style>
    <style:style style:name="T112" style:family="text">
      <style:text-properties style:text-underline-style="none" fo:font-weight="normal" officeooo:rsid="0e2f7dd0" fo:background-color="transparent" loext:char-shading-value="0" style:font-weight-asian="normal" style:font-weight-complex="normal"/>
    </style:style>
    <style:style style:name="T113" style:family="text">
      <style:text-properties officeooo:rsid="0d95dca9"/>
    </style:style>
    <style:style style:name="T114" style:family="text">
      <style:text-properties officeooo:rsid="0dcd224d"/>
    </style:style>
    <style:style style:name="T115" style:family="text">
      <style:text-properties officeooo:rsid="0dd547b2"/>
    </style:style>
    <style:style style:name="T116" style:family="text">
      <style:text-properties officeooo:rsid="0de0096f"/>
    </style:style>
    <style:style style:name="T117" style:family="text">
      <style:text-properties officeooo:rsid="0debb16d"/>
    </style:style>
    <style:style style:name="T118" style:family="text">
      <style:text-properties officeooo:rsid="0df2a1ee"/>
    </style:style>
    <style:style style:name="T119" style:family="text">
      <style:text-properties officeooo:rsid="0e007699"/>
    </style:style>
    <style:style style:name="T120" style:family="text">
      <style:text-properties officeooo:rsid="0e0375f6"/>
    </style:style>
    <style:style style:name="T121" style:family="text">
      <style:text-properties officeooo:rsid="0e0a77d8"/>
    </style:style>
    <style:style style:name="T122" style:family="text">
      <style:text-properties officeooo:rsid="0e0af508"/>
    </style:style>
    <style:style style:name="T123" style:family="text">
      <style:text-properties officeooo:rsid="0e0fdd23"/>
    </style:style>
    <style:style style:name="T124" style:family="text">
      <style:text-properties officeooo:rsid="0e1268f5"/>
    </style:style>
    <style:style style:name="T125" style:family="text">
      <style:text-properties fo:font-size="9pt"/>
    </style:style>
    <style:style style:name="T126" style:family="text">
      <style:text-properties fo:font-size="9pt" style:text-underline-style="none" fo:font-weight="normal" officeooo:rsid="0e17b8d1" fo:background-color="transparent" loext:char-shading-value="0" style:font-weight-asian="normal" style:font-weight-complex="normal"/>
    </style:style>
    <style:style style:name="T127" style:family="text">
      <style:text-properties fo:font-size="9pt" style:text-underline-style="none" fo:font-weight="normal" officeooo:rsid="0e26ee3e" fo:background-color="transparent" loext:char-shading-value="0" style:font-weight-asian="normal" style:font-weight-complex="normal"/>
    </style:style>
    <style:style style:name="T128" style:family="text">
      <style:text-properties fo:font-size="9pt" officeooo:rsid="0e26ee3e"/>
    </style:style>
    <style:style style:name="T129" style:family="text">
      <style:text-properties fo:font-size="9pt" fo:font-weight="normal" officeooo:rsid="0e286919" style:font-weight-asian="normal" style:font-weight-complex="normal"/>
    </style:style>
    <style:style style:name="T130" style:family="text">
      <style:text-properties officeooo:rsid="0e26ee3e"/>
    </style:style>
    <style:style style:name="T131" style:family="text">
      <style:text-properties officeooo:rsid="0e29564e"/>
    </style:style>
    <style:style style:name="T132" style:family="text">
      <style:text-properties officeooo:rsid="0e2b2c11"/>
    </style:style>
    <style:style style:name="T133" style:family="text">
      <style:text-properties officeooo:rsid="0e2cfb38"/>
    </style:style>
    <style:style style:name="T134" style:family="text">
      <style:text-properties officeooo:rsid="0e3169cb"/>
    </style:style>
    <style:style style:name="T135" style:family="text">
      <style:text-properties officeooo:rsid="0e32cb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5">(s</text:span><text:span text:style-name="T2">e Laurent malfruos, </text:span><text:span text:style-name="T6">jen </text:span><text:span text:style-name="T2">li</text:span><text:span text:style-name="T6">aj numeroj </text:span><text:span text:style-name="T2">poŝtelefon</text:span><text:span text:style-name="T6">a</text:span><text:span text:style-name="T2"> </text:span><text:span text:style-name="T3">[</text:span><text:span text:style-name="T2">06 12 11 17 82</text:span><text:span text:style-name="T3">]</text:span><text:span text:style-name="T2"> kaj </text:span><text:span text:style-name="T6">hejma [02 41 20 19 40] )</text:span></text:p>
      <text:p text:style-name="P41"><text:span text:style-name="T4">L</text:span><text:span text:style-name="T9">a lastajn dosierojn eblas elŝuti el : </text:span><text:a xlink:type="simple" xlink:href="http://ifef.free.fr/paroliga" text:style-name="Internet_20_link" text:visited-style-name="Visited_20_Internet_20_Link"><text:span text:style-name="T9">http://ifef.free.fr/paroliga</text:span></text:a></text:p>
      <text:p text:style-name="P10"/>
      <text:p text:style-name="P10"/>
      <text:p text:style-name="P12"><text:span text:style-name="T22">Kelkaj notoj </text:span><text:span text:style-name="T69">pri</text:span><text:span text:style-name="T22"> la paroliga kurso de l</text:span>a<text:span text:style-name="T91"> </text:span><text:span text:style-name="T117">9</text:span>-a de <text:span text:style-name="T119">januar</text:span><text:span text:style-name="T87">o </text:span>20<text:span text:style-name="T70">2</text:span><text:span text:style-name="T119">5</text:span></text:p>
      <text:p text:style-name="P40"/>
      <text:p text:style-name="P19"><text:span text:style-name="T72">P</text:span><text:span text:style-name="T88">a</text:span><text:span text:style-name="T72">rtopren</text:span><text:span text:style-name="T113">is</text:span> : <text:span text:style-name="T55">Arlette, Dominique, </text:span><text:span text:style-name="T64">Frédéric, </text:span><text:span text:style-name="T55">G</text:span><text:span text:style-name="T48">eneviève, </text:span><text:span text:style-name="T55">Jean-Claude, </text:span><text:span text:style-name="T40">L</text:span><text:span text:style-name="T37">auren</text:span><text:span text:style-name="T38">t</text:span><text:span text:style-name="T48">, Lucien, Sylvie</text:span><text:span text:style-name="T64">, Thérèse</text:span><text:span text:style-name="T57"> kaj</text:span><text:span text:style-name="T51"> </text:span><text:span text:style-name="T48">Th</text:span><text:span text:style-name="T60">ierry</text:span><text:span text:style-name="T39">.</text:span></text:p>
      <text:p text:style-name="P4"/>
      <text:p text:style-name="P4"/>
      <text:p text:style-name="P5"><text:span text:style-name="T119">Pliajn ĉokoladbombonojn n</text:span><text:span text:style-name="T116">i frandis</text:span><text:span text:style-name="T119">, kunportitajn de Arlette kaj Laurent</text:span><text:span text:style-name="T115">.</text:span></text:p>
      <text:p text:style-name="P5"/>
      <text:p text:style-name="P6"/>
      <text:p text:style-name="P8"><text:span text:style-name="T20">(Kutima) i</text:span><text:span text:style-name="T19">mprovizado </text:span><text:span text:style-name="T20">per neanoncitaj demandoj </text:span><text:span text:style-name="T19">:</text:span><text:span text:style-name="T117"> </text:span>kion vi faris<text:span text:style-name="T117">/os</text:span> hieraŭ<text:span text:style-name="T117">/hodia</text:span>ŭ<text:span text:style-name="T117">/morga</text:span>ŭ<text:span text:style-name="T117"> </text:span>?</text:p>
      <text:p text:style-name="P7"/>
      <text:p text:style-name="P4"/>
      <text:p text:style-name="P22"><text:span text:style-name="T17">Ŝerc</text:span><text:span text:style-name="T18">oj</text:span><text:span text:style-name="T17"> :</text:span><text:span text:style-name="T73"> </text:span><text:span text:style-name="T42">Ŝ</text:span><text:span text:style-name="T45">ercojn rakontis</text:span><text:span text:style-name="T54"> </text:span><text:span text:style-name="T56">Dominique, </text:span><text:span text:style-name="T53">Geneviève</text:span><text:span text:style-name="T60">, </text:span><text:span text:style-name="T52">Lucien</text:span><text:span text:style-name="T60"> kaj Th</text:span><text:span text:style-name="T65">érèse</text:span><text:span text:style-name="T46">.</text:span><text:span text:style-name="T62"> </text:span></text:p>
      <text:p text:style-name="P3"/>
      <text:p text:style-name="P2"/>
      <text:p text:style-name="P1"><text:span text:style-name="T47">Parolu pri </text:span><text:span text:style-name="T66">novaĵo</text:span><text:span text:style-name="T43"> </text:span><text:span text:style-name="T44">:</text:span><text:span text:style-name="T92"> </text:span><text:span text:style-name="T93">Arlette </text:span><text:span text:style-name="T99">raportis pri </text:span><text:span text:style-name="T93">pluraj bonaj novaĵoj por la planedo</text:span><text:span text:style-name="T99"> en la jaro 2024, interalie pri la </text:span><text:span text:style-name="T93">ozon</text:span><text:span text:style-name="T98">truo</text:span><text:span text:style-name="T93"> kiu reŝtopiĝas, </text:span><text:span text:style-name="T99">pri la kreskanta </text:span><text:span text:style-name="T93">uzo de sun</text:span><text:span text:style-name="T99">en</text:span><text:span text:style-name="T93">ergio</text:span><text:span text:style-name="T99"> kaj pri la </text:span><text:span text:style-name="T93">recikligo de rubaĵoj. Jean-Claude ekster-teme </text:span><text:span text:style-name="T99">parolis </text:span><text:span text:style-name="T93">pri </text:span><text:span text:style-name="T105">la </text:span><text:span text:style-name="T93">sun</text:span><text:span text:style-name="T99">energio, kiu estas la </text:span><text:span text:style-name="T93">bazo de vivo.</text:span><text:span text:style-name="T94"> Thierry </text:span><text:span text:style-name="T100">raportis, ke tre multe pluvis en la jaro </text:span><text:span text:style-name="T94">2024, </text:span><text:span text:style-name="T105">sekve</text:span><text:span text:style-name="T94"> bona novaĵo </text:span><text:span text:style-name="T100">estas, ke </text:span><text:span text:style-name="T101">la akvujegoj </text:span><text:span text:style-name="T126">(mégabassines) </text:span><text:span text:style-name="T94">ne plu </text:span><text:span text:style-name="T101">estas </text:span><text:span text:style-name="T94">bezonata</text:span><text:span text:style-name="T101">j</text:span><text:span text:style-name="T102">. </text:span><text:span text:style-name="T94">Geneviève </text:span><text:span text:style-name="T103">parolis pri la indonezia insulo </text:span><text:a xlink:type="simple" xlink:href="https://fr.wikipedia.org/wiki/Bangka#Économie" text:style-name="Internet_20_link" text:visited-style-name="Visited_20_Internet_20_Link"><text:span text:style-name="T1">Bangka</text:span></text:a><text:span text:style-name="T103">, sur kiu laboristoj </text:span><text:a xlink:type="simple" xlink:href="https://www.francetvinfo.fr/monde/environnement/indonesie-l-ile-de-bangka-menacee-en-raison-de-la-ruee-vers-l-etain_6959168.html" text:style-name="Internet_20_link" text:visited-style-name="Visited_20_Internet_20_Link"><text:span text:style-name="T1">elfosas stanon</text:span></text:a><text:span text:style-name="T103"> (kiun oni multe uzas por elektronikaĵoj) : </text:span><text:span text:style-name="T104">tiu industrio ne nur poluas kaj detruas la vivmedion (nuntempe oni eĉ komencis ekspluati el la maro), sed ankaŭ ekspluatas la laboristojn, kiuj tie laboras sen protektiloj</text:span><text:span text:style-name="T94">.</text:span><text:span text:style-name="T95"> Dominique</text:span><text:span text:style-name="T105"> raportis, ke la p</text:span><text:span text:style-name="T95">refekto konfirmis</text:span><text:span text:style-name="T111"> la ĉeeston de</text:span><text:span text:style-name="T105"> </text:span><text:a xlink:type="simple" xlink:href="https://www.ouest-france.fr/pays-de-la-loire/maine-et-loire/la-prefecture-de-maine-et-loire-confirme-officiellement-la-presence-du-loup-dans-le-departement-f870deee-ccfb-11ef-8d90-909e2a097509" text:style-name="Internet_20_link" text:visited-style-name="Visited_20_Internet_20_Link"><text:span text:style-name="T10">lupo en </text:span><text:span text:style-name="T11">la departemento </text:span><text:span text:style-name="T10">Maine-et-Loir</text:span><text:span text:style-name="T12">e</text:span></text:a><text:span text:style-name="T105">, proksime de Cholet</text:span><text:span text:style-name="T95">. Thérèse </text:span><text:span text:style-name="T105">rakontis, ke en Nantes </text:span><text:span text:style-name="T109">oni evakuis</text:span><text:span text:style-name="T112"> </text:span><text:span text:style-name="T95">infanvartejo</text:span><text:span text:style-name="T107">n</text:span><text:span text:style-name="T95"> </text:span><text:a xlink:type="simple" xlink:href="https://www.ouest-france.fr/societe/faits-divers/une-creche-de-nantes-evacuee-a-cause-dune-odeur-suspecte-feca7132-cc48-11ef-a918-9f91756062b6" text:style-name="Internet_20_link" text:visited-style-name="Visited_20_Internet_20_Link"><text:span text:style-name="T13">pro </text:span><text:span text:style-name="T10">stranga o</text:span><text:span text:style-name="T14">doro</text:span></text:a><text:span text:style-name="T106"> : ĝi fontis el solvanto uzita de laboristoj, kiuj estis </text:span><text:span text:style-name="T95">refarb</text:span><text:span text:style-name="T106">antaj proksiman parkejon</text:span><text:span text:style-name="T95">.</text:span><text:span text:style-name="T96"> Lucien </text:span><text:span text:style-name="T107">parolis </text:span><text:span text:style-name="T96">pri esploro,</text:span><text:span text:style-name="T107"> kiu montris, ke</text:span><text:span text:style-name="T96"> </text:span><text:span text:style-name="T107">la </text:span><text:span text:style-name="T96">Francoj estas la plej deprimitaj </text:span><text:span text:style-name="T107">E</text:span><text:span text:style-name="T96">ŭropanoj. </text:span><text:span text:style-name="T107">Li ankaŭ raportis, ke antaŭ nelonge la </text:span><text:span text:style-name="T96">Luno subite maljuniĝis</text:span><text:span text:style-name="T107">... ĉar sciencaj esploroj montris, ke fakte ĝi</text:span><text:span text:style-name="T108">a</text:span><text:span text:style-name="T107"> interno estas pli maljuna ol la ekstero</text:span><text:span text:style-name="T96">. Frédéric </text:span><text:span text:style-name="T108">parolis pri la </text:span><text:span text:style-name="T112">freŝe falinta </text:span><text:span text:style-name="T108">neĝo</text:span><text:span text:style-name="T112">, kio nun estas pli kaj pli malofta evento ! </text:span><text:span text:style-name="T97">Sylvie </text:span><text:span text:style-name="T108">raportis pri</text:span><text:span text:style-name="T109"> </text:span><text:span text:style-name="T108">enketo farita de</text:span><text:span text:style-name="T109"> la kompanio TomTom </text:span><text:span text:style-name="T97">pri tempoperdo en trafikŝtopigoj</text:span><text:span text:style-name="T109"> (</text:span><text:a xlink:type="simple" xlink:href="https://www.tomtom.com/traffic-index/ranking/?country=FR" text:style-name="Internet_20_link" text:visited-style-name="Visited_20_Internet_20_Link"><text:span text:style-name="T1">Bordeaux 113 horoj jare / Paris 101 horoj / Angers 40 horoj</text:span></text:a><text:span text:style-name="T109">)</text:span><text:span text:style-name="T97">.</text:span></text:p>
      <text:p text:style-name="P37"/>
      <text:p text:style-name="P36"/>
      <text:p text:style-name="P23"><text:span text:style-name="T21">Vo</text:span><text:span text:style-name="T16">rtoj :</text:span> <text:span text:style-name="T114"><text:s/></text:span><text:span text:style-name="T121"><text:tab/></text:span><text:span text:style-name="T132"> <text:s/></text:span><text:span text:style-name="T118">s</text:span><text:span text:style-name="T121">ki de fond </text:span><text:span text:style-name="T130">: </text:span><text:span text:style-name="T81">skikurado</text:span></text:p>
      <text:p text:style-name="P24"><text:tab/><text:tab/><text:span text:style-name="T132"> <text:s text:c="5"/></text:span>raquette <text:span text:style-name="T130">: </text:span><text:span text:style-name="T81">rakedo</text:span><text:span text:style-name="T130"> (kaj por teniso, kaj por paŝi sur ne</text:span>ĝo<text:span text:style-name="T130">)</text:span></text:p>
      <text:p text:style-name="P29"><text:tab/><text:tab/><text:span text:style-name="T132"> <text:s text:c="7"/></text:span><text:span text:style-name="T130">hockey : </text:span><text:span text:style-name="T75">hokeo</text:span><text:span text:style-name="T130"><text:tab/></text:span><text:span text:style-name="T132"> <text:s text:c="2"/>--- <text:s text:c="3"/></text:span><text:span text:style-name="T130">terrain de hockey : </text:span><text:span text:style-name="T75">hokeejo</text:span><text:span text:style-name="T130"> (kun 2 "e")</text:span></text:p>
      <text:p text:style-name="P29"><text:tab/><text:tab/><text:span text:style-name="T132"> <text:s text:c="9"/></text:span><text:span text:style-name="T130">pa</text:span><text:span text:style-name="T135">ri</text:span><text:span text:style-name="T130">er : </text:span><text:span text:style-name="T75">veti</text:span></text:p>
      <text:p text:style-name="P24"><text:span text:style-name="T122"><text:tab/></text:span><text:span text:style-name="T132"> <text:s text:c="4"/></text:span><text:span text:style-name="T130">personnel </text:span><text:span text:style-name="T128">(subst.)</text:span><text:span text:style-name="T130"> : </text:span><text:span text:style-name="T81">dungitaro</text:span><text:span text:style-name="T130"> (aŭ </text:span><text:span text:style-name="T8">dungitoj</text:span><text:span text:style-name="T130">), </text:span><text:span text:style-name="T81">deĵorantaro</text:span><text:span text:style-name="T130"> (aŭ deĵorantoj)</text:span></text:p>
      <text:p text:style-name="P30"><text:tab/><text:tab/><text:span text:style-name="T132"> <text:s text:c="9"/></text:span><text:span text:style-name="T130">puiser : </text:span><text:span text:style-name="T81">ĉerpi (el)</text:span></text:p>
      <text:p text:style-name="P30"><text:span text:style-name="T130"><text:tab/></text:span><text:span text:style-name="T132"><text:tab/> <text:s text:c="7"/></text:span><text:span text:style-name="T130">épuiser : </text:span><text:span text:style-name="T82">elĉerpi</text:span><text:span text:style-name="T130"> (tute elpreni likvon el ujo / tute malplenigi / ...)</text:span></text:p>
      <text:p text:style-name="P30"><text:span text:style-name="T130"><text:tab/></text:span><text:span text:style-name="T132"><text:tab/> <text:s text:c="8"/></text:span><text:span text:style-name="T130">épuisé : </text:span><text:span text:style-name="T82">elĉerpita</text:span><text:span text:style-name="T123"> </text:span><text:span text:style-name="T130"><text:s/></text:span><text:span text:style-name="T128">(ankaŭ kun signifo de "fatigué" kun ideo de elĉerpita energio, forto...)</text:span></text:p>
      <text:p text:style-name="P26"><text:span text:style-name="T132"><text:s text:c="10"/></text:span><text:span text:style-name="T130">compagnie aérienne : </text:span><text:span text:style-name="T75">flugkompanio</text:span></text:p>
      <text:p text:style-name="P26"><text:span text:style-name="T132"><text:tab/><text:tab/></text:span><text:tab/><text:span text:style-name="T130">ligne : </text:span><text:span text:style-name="T75">linio</text:span> <text:span text:style-name="T130"><text:s/>(géom., ch. de fer, etc.)</text:span></text:p>
      <text:p text:style-name="P34"><text:span text:style-name="T134"><text:s text:c="6"/></text:span>ligne (électr<text:span text:style-name="T134">.</text:span>, télécom.) : <text:span text:style-name="T75">lineo</text:span> <text:span text:style-name="T125">(kiu portas elektran energion, telekomunikajn signalojn)</text:span></text:p>
      <text:p text:style-name="P35"><text:tab/> <text:s text:c="9"/>conduire<text:span text:style-name="T125"> (véhicule) </text:span>: <text:span text:style-name="T75">konduki</text:span>, <text:span text:style-name="T75">stiri</text:span></text:p>
      <text:p text:style-name="P35">conduire<text:span text:style-name="T125"> (énergie: chaleur, courant) </text:span>: <text:span text:style-name="T75">kondukti</text:span></text:p>
      <text:p text:style-name="P28"><text:span text:style-name="T132"><text:s text:c="7"/></text:span><text:span text:style-name="T130">donnée (informatique) : </text:span><text:span text:style-name="T75">d</text:span><text:span text:style-name="T83">atumo</text:span><text:span text:style-name="T130">,</text:span> <text:span text:style-name="T75">dateno</text:span><text:span text:style-name="T83"> </text:span><text:span text:style-name="T85"><text:s text:c="2"/></text:span><text:span text:style-name="T129">(forgesu "donitaĵo", kiun mi diris, ĉar temas ne nepre pri komputiko)</text:span></text:p>
      <text:p text:style-name="P31"><text:tab/><text:span text:style-name="T132"> <text:s text:c="8"/></text:span>tous les 6 ans : <text:span text:style-name="T75">en ĉiu sesa jaro</text:span> / <text:span text:style-name="T84">ĉ</text:span><text:span text:style-name="T82">iun sesan jaron</text:span></text:p>
      <text:p text:style-name="P33"><text:span text:style-name="T132"><text:tab/> <text:s text:c="2"/></text:span><text:span text:style-name="T130">nappe phréatique : </text:span><text:span text:style-name="T94">puta </text:span><text:span text:style-name="T110">akvo</text:span><text:span text:style-name="T94">tavolo</text:span><text:span text:style-name="T110">, grundo-akvo </text:span><text:span text:style-name="T127">(proponoj)</text:span></text:p>
      <text:p text:style-name="P33"><text:span text:style-name="T132"><text:tab/><text:tab/></text:span><text:span text:style-name="T120">crise de foie</text:span><text:span text:style-name="T130"> : temas pri franca elpenso, kiu </text:span><text:a xlink:type="simple" xlink:href="https://fr.wikipedia.org/wiki/Crise_de_foie" text:style-name="Internet_20_link" text:visited-style-name="Visited_20_Internet_20_Link"><text:span text:style-name="T130">ne ekzistas en la aliaj landoj</text:span></text:a><text:span text:style-name="T130">... !</text:span></text:p>
      <text:p text:style-name="P32"><text:tab/><text:tab/></text:p>
      <text:p text:style-name="P27">plena, plenega, <text:span text:style-name="T133">plenplena, </text:span>superplena/troplena</text:p>
      <text:p text:style-name="P27"><text:span text:style-name="T132"><text:tab/></text:span><text:span text:style-name="T134"><text:tab/><text:tab/> qui </text:span><text:span text:style-name="T131">a été rempli</text:span><text:span text:style-name="T132"> : </text:span><text:span text:style-name="T85">plenigita</text:span></text:p>
      <text:p text:style-name="P27"><text:span text:style-name="T131">qui est devenu rempli, qui s'est rempli</text:span><text:span text:style-name="T132"> : </text:span><text:span text:style-name="T85">pleniĝinta</text:span></text:p>
      <text:p text:style-name="P25"/>
      <text:p text:style-name="P9"/>
      <text:p text:style-name="P21"><text:span text:style-name="T25">Ekzercoj</text:span><text:span text:style-name="T23"> por la venonta </text:span><text:span text:style-name="T24">kurso </text:span><text:span text:style-name="T26">(</text:span><text:span text:style-name="T27">la </text:span><text:span text:style-name="T35">16</text:span><text:span text:style-name="T28">-a</text:span><text:span text:style-name="T27">n</text:span><text:span text:style-name="T29"> </text:span><text:span text:style-name="T27">de</text:span><text:span text:style-name="T30"> </text:span><text:span text:style-name="T34">janua</text:span><text:span text:style-name="T33">ro</text:span><text:span text:style-name="T31"> </text:span><text:span text:style-name="T32">202</text:span><text:span text:style-name="T34">5</text:span><text:span text:style-name="T26">)</text:span><text:span text:style-name="T24"> </text:span><text:span text:style-name="T23">:</text:span></text:p>
      <text:p text:style-name="P13"><text:soft-page-break/></text:p>
      <text:p text:style-name="P38"><text:span text:style-name="T89"></text:span><text:span text:style-name="T68"> </text:span><text:span text:style-name="T71">Preparu/traduku </text:span><text:span text:style-name="T76">ŝercrakonto</text:span><text:span text:style-name="T77">(j)</text:span><text:span text:style-name="T71">n.</text:span></text:p>
      <text:p text:style-name="P42"/>
      <text:p text:style-name="P39"><text:span text:style-name="T89"></text:span><text:span text:style-name="T68"> </text:span><text:span text:style-name="T124">La 12-an de decembro, ni parolis pri la sufikso "-ing", do jen temo iom simila : p</text:span><text:span text:style-name="T5">arolu </text:span><text:span text:style-name="T78">pri</text:span><text:span text:style-name="T79"> </text:span><text:span text:style-name="T80">io, kio eniras (parte aŭ tute) en ion alian</text:span><text:span text:style-name="T7">.</text:span></text:p>
      <text:p text:style-name="P11"/>
      <text:p text:style-name="P15"><text:span text:style-name="T90"></text:span><text:span text:style-name="T41"> </text:span>Kreu fraz(ar)o<text:span text:style-name="T36">n uzante</text:span><text:span text:style-name="T58"> </text:span><text:span text:style-name="T49">la jenaj</text:span><text:span text:style-name="T50">n</text:span><text:span text:style-name="T49"> </text:span><text:span text:style-name="T61">radik</text:span><text:span text:style-name="T59">ojn</text:span><text:span text:style-name="T36"> :</text:span><text:span text:style-name="T63"> <text:s/></text:span><text:span text:style-name="T86">baŭdruĉ – kapuĉ – kluĉ – kruĉ – puĉ</text:span></text:p>
      <text:p text:style-name="P14"/>
      <text:p text:style-name="P17"/>
      <text:p text:style-name="P16">Noto : se estas eraro<text:span text:style-name="T74">j</text:span> en la supraj linioj, <text:span text:style-name="T67">ne hezitu</text:span> diri.</text:p>
      <text:p text:style-name="P16"/>
      <text:p text:style-name="P16"/>
      <text:p text:style-name="P20">----fino----</text:p>
      <text:p text:style-name="P18"/>
      <text:p text:style-name="P44"/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ormal" style:family="paragraph" style:parent-style-name="Standard">
      <style:text-properties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ent VIGNAUD</meta:initial-creator>
    <meta:creation-date>2018-10-27T05:55:13</meta:creation-date>
    <dc:date>2025-01-16T16:27:15.896930600</dc:date>
    <meta:editing-duration>P38DT11H8M19S</meta:editing-duration>
    <meta:editing-cycles>3184</meta:editing-cycles>
    <meta:generator>LibreOffice/7.4.7.2$Linux_X86_64 LibreOffice_project/40$Build-2</meta:generator>
    <meta:document-statistic meta:table-count="0" meta:image-count="0" meta:object-count="0" meta:page-count="2" meta:paragraph-count="35" meta:word-count="564" meta:character-count="3649" meta:non-whitespace-character-count="2972"/>
  </office:meta>
</office:document-meta>
</file>