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svg:font-family="Arial" style:font-family-generic="swiss" style:font-pitch="variable"/>
    <style:font-face style:name="DejaVu Sans" svg:font-family="'DejaVu Sans'" style:font-family-generic="modern" style:font-pitch="fixed"/>
    <style:font-face style:name="DejaVu Sans Mono" svg:font-family="'DejaVu Sans Mono'" style:font-family-generic="modern" style:font-pitch="fixed"/>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Wingdings" svg:font-family="Wingdings" style:font-pitch="variable" style:font-charset="x-symbol"/>
  </office:font-face-decls>
  <office:automatic-styles>
    <style:style style:name="P1" style:family="paragraph" style:parent-style-name="Standard">
      <style:paragraph-properties fo:margin-left="2.701cm" fo:margin-right="0cm" fo:text-indent="-2.701cm" style:auto-text-indent="false">
        <style:tab-stops/>
      </style:paragraph-properties>
      <style:text-properties style:font-name="ARial" fo:font-size="11pt" style:text-underline-style="none" officeooo:rsid="01ed6242" officeooo:paragraph-rsid="0c85d979" style:font-size-asian="11pt" style:font-size-complex="11pt"/>
    </style:style>
    <style:style style:name="P2" style:family="paragraph" style:parent-style-name="Standard">
      <style:paragraph-properties fo:margin-left="2.701cm" fo:margin-right="0cm" fo:text-indent="-2.701cm" style:auto-text-indent="false">
        <style:tab-stops/>
      </style:paragraph-properties>
      <style:text-properties style:font-name="ARial" fo:font-size="11pt" fo:font-weight="normal" officeooo:rsid="09039c61" officeooo:paragraph-rsid="0c85d979" style:font-size-asian="11pt" style:font-weight-asian="normal" style:font-size-complex="11pt" style:font-weight-complex="normal"/>
    </style:style>
    <style:style style:name="P3" style:family="paragraph" style:parent-style-name="Standard">
      <style:paragraph-properties fo:margin-left="0cm" fo:margin-right="0cm" fo:text-indent="0cm" style:auto-text-indent="false">
        <style:tab-stops/>
      </style:paragraph-properties>
      <style:text-properties style:font-name="ARial" fo:font-size="11pt" fo:font-weight="normal" officeooo:rsid="0c5ac3d3" officeooo:paragraph-rsid="0c5ac3d3" style:font-size-asian="11pt" style:font-weight-asian="normal" style:font-size-complex="11pt" style:font-weight-complex="normal"/>
    </style:style>
    <style:style style:name="P4" style:family="paragraph" style:parent-style-name="Standard">
      <style:paragraph-properties fo:margin-left="0cm" fo:margin-right="0cm" fo:text-indent="0cm" style:auto-text-indent="false">
        <style:tab-stops/>
      </style:paragraph-properties>
      <style:text-properties style:font-name="ARial" fo:font-size="11pt" fo:font-weight="normal" officeooo:rsid="0d400f82" officeooo:paragraph-rsid="0debb16d" style:font-size-asian="11pt" style:font-weight-asian="normal" style:font-size-complex="11pt" style:font-weight-complex="normal"/>
    </style:style>
    <style:style style:name="P5" style:family="paragraph" style:parent-style-name="Standard">
      <style:paragraph-properties fo:margin-left="0cm" fo:margin-right="0cm" fo:text-indent="0cm" style:auto-text-indent="false">
        <style:tab-stops/>
      </style:paragraph-properties>
      <style:text-properties style:font-name="ARial" fo:font-size="11pt" fo:font-weight="normal" officeooo:rsid="0d9bc688" officeooo:paragraph-rsid="0debb16d" style:font-size-asian="11pt" style:font-weight-asian="normal" style:font-size-complex="11pt" style:font-weight-complex="normal"/>
    </style:style>
    <style:style style:name="P6" style:family="paragraph" style:parent-style-name="Standard">
      <style:paragraph-properties fo:margin-left="0cm" fo:margin-right="0cm" fo:text-indent="0cm" style:auto-text-indent="false"/>
      <style:text-properties style:font-name="ARial" fo:font-size="11pt" fo:font-weight="normal" officeooo:rsid="0c012fc7" officeooo:paragraph-rsid="0e337f58" style:font-size-asian="11pt" style:font-weight-asian="normal" style:font-size-complex="11pt" style:font-weight-complex="normal"/>
    </style:style>
    <style:style style:name="P7" style:family="paragraph" style:parent-style-name="Standard">
      <style:text-properties style:font-name="ARial" fo:font-size="11pt" fo:font-weight="normal" officeooo:rsid="000a3323" officeooo:paragraph-rsid="000b2522" fo:background-color="transparent" style:font-size-asian="11pt" style:font-weight-asian="normal" style:font-size-complex="11pt" style:font-weight-complex="normal"/>
    </style:style>
    <style:style style:name="P8" style:family="paragraph" style:parent-style-name="Standard">
      <style:paragraph-properties fo:margin-left="1.75cm" fo:margin-right="0cm" fo:text-indent="-0.499cm" style:auto-text-indent="false">
        <style:tab-stops/>
      </style:paragraph-properties>
      <style:text-properties style:font-name="ARial" fo:font-size="11pt" fo:font-weight="normal" officeooo:rsid="0b2c0ade" officeooo:paragraph-rsid="0b5b8297" fo:background-color="transparent"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ARial" fo:font-size="11pt" fo:font-weight="bold" officeooo:rsid="000a3323" officeooo:paragraph-rsid="000a3323" style:font-size-asian="11pt" style:font-weight-asian="bold" style:font-size-complex="11pt" style:font-weight-complex="bold"/>
    </style:style>
    <style:style style:name="P10" style:family="paragraph" style:parent-style-name="Standard">
      <style:paragraph-properties fo:margin-left="0cm" fo:margin-right="0cm" fo:text-indent="0cm" style:auto-text-indent="false"/>
      <style:text-properties style:font-name="ARial" fo:font-size="11pt" officeooo:rsid="004f4276" officeooo:paragraph-rsid="0abfed70" style:font-size-asian="11pt" style:font-size-complex="11pt"/>
    </style:style>
    <style:style style:name="P11" style:family="paragraph" style:parent-style-name="Standard">
      <style:paragraph-properties fo:margin-left="0cm" fo:margin-right="-0.9cm" fo:text-indent="0cm" style:auto-text-indent="false"/>
      <style:text-properties style:font-name="ARial" fo:font-size="11pt" officeooo:rsid="00366814" officeooo:paragraph-rsid="0d27d271" style:font-size-asian="11pt" style:font-size-complex="11pt"/>
    </style:style>
    <style:style style:name="P12" style:family="paragraph" style:parent-style-name="Standard">
      <style:paragraph-properties fo:margin-left="1.251cm" fo:margin-right="-0.9cm" fo:text-indent="0cm" style:auto-text-indent="false"/>
      <style:text-properties style:font-name="ARial" fo:font-size="11pt" officeooo:rsid="00366814" officeooo:paragraph-rsid="0deafc31" style:font-size-asian="11pt" style:font-size-complex="11pt"/>
    </style:style>
    <style:style style:name="P13" style:family="paragraph" style:parent-style-name="Standard">
      <style:paragraph-properties fo:margin-left="0cm" fo:margin-right="0cm" fo:text-indent="0cm" style:auto-text-indent="false"/>
      <style:text-properties style:font-name="ARial" fo:font-size="11pt" officeooo:rsid="0062fac1" officeooo:paragraph-rsid="0062fac1" style:font-size-asian="11pt" style:font-size-complex="11pt"/>
    </style:style>
    <style:style style:name="P14" style:family="paragraph" style:parent-style-name="Standard">
      <style:paragraph-properties fo:margin-left="0cm" fo:margin-right="0cm" fo:text-indent="0cm" style:auto-text-indent="false"/>
      <style:text-properties style:font-name="ARial" fo:font-size="11pt" officeooo:rsid="08ace6fb" officeooo:paragraph-rsid="0abfed70" style:font-size-asian="11pt" style:font-size-complex="11pt"/>
    </style:style>
    <style:style style:name="P15" style:family="paragraph" style:parent-style-name="Standard">
      <style:text-properties style:font-name="ARial" fo:font-size="11pt" officeooo:rsid="000cba3e" officeooo:paragraph-rsid="0b888dfe" style:font-size-asian="11pt" style:font-size-complex="11pt"/>
    </style:style>
    <style:style style:name="P16" style:family="paragraph" style:parent-style-name="Standard">
      <style:text-properties style:font-name="ARial" fo:font-size="11pt" officeooo:rsid="000cba3e" officeooo:paragraph-rsid="00153123" style:font-size-asian="11pt" style:font-size-complex="11pt"/>
    </style:style>
    <style:style style:name="P17" style:family="paragraph" style:parent-style-name="Standard">
      <style:paragraph-properties fo:margin-left="1.499cm" fo:margin-right="0cm" fo:text-indent="-1.499cm" style:auto-text-indent="false">
        <style:tab-stops/>
      </style:paragraph-properties>
      <style:text-properties style:font-name="ARial" fo:font-size="11pt" officeooo:rsid="000cba3e" officeooo:paragraph-rsid="0e34d606" style:font-size-asian="11pt" style:font-size-complex="11pt"/>
    </style:style>
    <style:style style:name="P18" style:family="paragraph" style:parent-style-name="Standard">
      <style:paragraph-properties fo:margin-left="2.701cm" fo:margin-right="0cm" fo:text-indent="-2.701cm" style:auto-text-indent="false">
        <style:tab-stops/>
      </style:paragraph-properties>
      <style:text-properties style:font-name="ARial" fo:font-size="11pt" officeooo:rsid="000a3323" officeooo:paragraph-rsid="03c5a53e" style:font-size-asian="11pt" style:font-size-complex="11pt"/>
    </style:style>
    <style:style style:name="P19" style:family="paragraph" style:parent-style-name="Standard">
      <style:text-properties style:font-name="ARial" fo:font-size="11pt" officeooo:rsid="001ef169" officeooo:paragraph-rsid="002a9844" style:font-size-asian="11pt" style:font-size-complex="11pt"/>
    </style:style>
    <style:style style:name="P20" style:family="paragraph" style:parent-style-name="Standard">
      <style:text-properties style:font-name="ARial" fo:font-size="11pt" officeooo:rsid="001efa90" officeooo:paragraph-rsid="0b3ec10f" style:font-size-asian="11pt" style:font-size-complex="11pt"/>
    </style:style>
    <style:style style:name="P21" style:family="paragraph" style:parent-style-name="Standard">
      <style:text-properties style:font-name="ARial" fo:font-size="11pt" officeooo:rsid="001efa90" officeooo:paragraph-rsid="0ab94a96" style:font-size-asian="11pt" style:font-size-complex="11pt"/>
    </style:style>
    <style:style style:name="P22" style:family="paragraph" style:parent-style-name="Standard">
      <style:text-properties style:font-name="ARial" fo:font-size="11pt" officeooo:rsid="01832ca6" officeooo:paragraph-rsid="0b3ec10f" style:font-size-asian="11pt" style:font-size-complex="11pt"/>
    </style:style>
    <style:style style:name="P23" style:family="paragraph" style:parent-style-name="Standard">
      <style:text-properties style:font-name="ARial" fo:font-size="11pt" officeooo:rsid="0b46ee2f" officeooo:paragraph-rsid="0b888dfe" style:font-size-asian="11pt" style:font-size-complex="11pt"/>
    </style:style>
    <style:style style:name="P24" style:family="paragraph" style:parent-style-name="Standard">
      <style:text-properties style:font-name="ARial" fo:font-size="11pt" officeooo:rsid="0577b3cb" officeooo:paragraph-rsid="0b888dfe" style:font-size-asian="11pt" style:font-size-complex="11pt"/>
    </style:style>
    <style:style style:name="P25" style:family="paragraph" style:parent-style-name="Standard">
      <style:text-properties style:font-name="ARial" fo:font-size="11pt" officeooo:paragraph-rsid="0abfed70" style:font-size-asian="11pt" style:font-size-complex="11pt"/>
    </style:style>
    <style:style style:name="P26" style:family="paragraph" style:parent-style-name="Standard">
      <style:paragraph-properties fo:margin-left="2.701cm" fo:margin-right="0cm" fo:text-indent="-2.701cm" style:auto-text-indent="false">
        <style:tab-stops/>
      </style:paragraph-properties>
      <style:text-properties style:font-name="ARial" fo:font-size="11pt" officeooo:rsid="00299523" officeooo:paragraph-rsid="0ca9145b" style:font-size-asian="11pt" style:font-size-complex="11pt"/>
    </style:style>
    <style:style style:name="P27" style:family="paragraph" style:parent-style-name="Standard">
      <style:paragraph-properties fo:margin-left="0cm" fo:margin-right="0cm" fo:text-indent="0cm" style:auto-text-indent="false"/>
      <style:text-properties style:font-name="ARial" fo:font-size="11pt" officeooo:paragraph-rsid="0e337f58" style:font-size-asian="11pt" style:font-size-complex="11pt"/>
    </style:style>
    <style:style style:name="P28" style:family="paragraph" style:parent-style-name="Standard">
      <style:paragraph-properties fo:margin-left="0cm" fo:margin-right="0cm" fo:text-indent="0cm" style:auto-text-indent="false"/>
      <style:text-properties style:font-name="ARial" fo:font-size="11pt" officeooo:rsid="0e33d27a" officeooo:paragraph-rsid="0e426678" style:font-size-asian="11pt" style:font-size-complex="11pt"/>
    </style:style>
    <style:style style:name="P29" style:family="paragraph" style:parent-style-name="Standard">
      <style:paragraph-properties fo:margin-left="0cm" fo:margin-right="0cm" fo:text-indent="0cm" style:auto-text-indent="false"/>
      <style:text-properties style:font-name="ARial" fo:font-size="11pt" officeooo:rsid="0e33d27a" officeooo:paragraph-rsid="0e376d91" style:font-size-asian="11pt" style:font-size-complex="11pt"/>
    </style:style>
    <style:style style:name="P30" style:family="paragraph" style:parent-style-name="Standard">
      <style:paragraph-properties fo:margin-left="0cm" fo:margin-right="0cm" fo:text-indent="0cm" style:auto-text-indent="false"/>
      <style:text-properties style:font-name="ARial" fo:font-size="11pt" officeooo:rsid="0e33d27a" officeooo:paragraph-rsid="0e5a77fb" style:font-size-asian="11pt" style:font-size-complex="11pt"/>
    </style:style>
    <style:style style:name="P31" style:family="paragraph" style:parent-style-name="Standard">
      <style:paragraph-properties fo:margin-left="0cm" fo:margin-right="0cm" fo:text-indent="0cm" style:auto-text-indent="false"/>
      <style:text-properties style:font-name="ARial" fo:font-size="11pt" officeooo:rsid="0e33d27a" officeooo:paragraph-rsid="0e670ad5" style:font-size-asian="11pt" style:font-size-complex="11pt"/>
    </style:style>
    <style:style style:name="P32" style:family="paragraph" style:parent-style-name="Standard">
      <style:paragraph-properties fo:margin-left="0cm" fo:margin-right="0cm" fo:text-indent="0cm" style:auto-text-indent="false"/>
      <style:text-properties style:font-name="ARial" fo:font-size="11pt" officeooo:rsid="0e337f58" officeooo:paragraph-rsid="0e337f58" style:font-size-asian="11pt" style:font-size-complex="11pt"/>
    </style:style>
    <style:style style:name="P33" style:family="paragraph" style:parent-style-name="Standard">
      <style:paragraph-properties fo:margin-left="0cm" fo:margin-right="0cm" fo:text-indent="0cm" style:auto-text-indent="false"/>
      <style:text-properties style:font-name="ARial" fo:font-size="11pt" officeooo:rsid="0e376d91" officeooo:paragraph-rsid="0e426678" style:font-size-asian="11pt" style:font-size-complex="11pt"/>
    </style:style>
    <style:style style:name="P34" style:family="paragraph" style:parent-style-name="Standard">
      <style:paragraph-properties fo:margin-left="0cm" fo:margin-right="0cm" fo:text-indent="0cm" style:auto-text-indent="false"/>
      <style:text-properties style:font-name="ARial" fo:font-size="11pt" officeooo:rsid="0e426678" officeooo:paragraph-rsid="0e502eef" style:font-size-asian="11pt" style:font-size-complex="11pt"/>
    </style:style>
    <style:style style:name="P35" style:family="paragraph" style:parent-style-name="Standard">
      <style:paragraph-properties fo:margin-left="0cm" fo:margin-right="0cm" fo:text-indent="0cm" style:auto-text-indent="false"/>
      <style:text-properties style:font-name="ARial" fo:font-size="11pt" officeooo:rsid="0e426678" officeooo:paragraph-rsid="0e426678" style:font-size-asian="11pt" style:font-size-complex="11pt"/>
    </style:style>
    <style:style style:name="P36" style:family="paragraph" style:parent-style-name="Standard">
      <style:paragraph-properties fo:margin-left="0cm" fo:margin-right="0cm" fo:text-indent="0cm" style:auto-text-indent="false"/>
      <style:text-properties style:font-name="ARial" fo:font-size="11pt" officeooo:rsid="0e426678" officeooo:paragraph-rsid="0e670ad5" style:font-size-asian="11pt" style:font-size-complex="11pt"/>
    </style:style>
    <style:style style:name="P37" style:family="paragraph" style:parent-style-name="Standard">
      <style:paragraph-properties fo:margin-left="0cm" fo:margin-right="0cm" fo:text-indent="0cm" style:auto-text-indent="false"/>
      <style:text-properties style:font-name="ARial" fo:font-size="11pt" officeooo:rsid="0e426678" officeooo:paragraph-rsid="0e677efa" style:font-size-asian="11pt" style:font-size-complex="11pt"/>
    </style:style>
    <style:style style:name="P38" style:family="paragraph" style:parent-style-name="Standard">
      <style:paragraph-properties fo:margin-left="0cm" fo:margin-right="0cm" fo:text-indent="0cm" style:auto-text-indent="false"/>
      <style:text-properties style:font-name="ARial" fo:font-size="11pt" officeooo:rsid="0e43cfb9" officeooo:paragraph-rsid="0e43cfb9" style:font-size-asian="11pt" style:font-size-complex="11pt"/>
    </style:style>
    <style:style style:name="P39" style:family="paragraph" style:parent-style-name="Standard">
      <style:paragraph-properties fo:margin-left="0cm" fo:margin-right="0cm" fo:text-indent="0cm" style:auto-text-indent="false"/>
      <style:text-properties style:font-name="ARial" fo:font-size="11pt" officeooo:rsid="0e670ad5" officeooo:paragraph-rsid="0e670ad5" style:font-size-asian="11pt" style:font-size-complex="11pt"/>
    </style:style>
    <style:style style:name="P40" style:family="paragraph" style:parent-style-name="Standard">
      <loext:graphic-properties draw:fill-hatch-name="hatch"/>
      <style:paragraph-properties fo:margin-left="1.3cm" fo:margin-right="0cm" fo:text-indent="0cm" style:auto-text-indent="false"/>
      <style:text-properties style:font-name="ARial" fo:font-size="11pt" officeooo:rsid="0e69daf3" officeooo:paragraph-rsid="0e69daf3" style:font-size-asian="11pt" style:font-size-complex="11pt"/>
    </style:style>
    <style:style style:name="P41"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37037be" officeooo:paragraph-rsid="0c613627"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1.499cm" fo:margin-right="0cm" fo:text-indent="-1.499cm" style:auto-text-indent="false">
        <style:tab-stops/>
      </style:paragraph-properties>
      <style:text-properties style:font-name="ARial" fo:font-size="11pt" fo:font-style="normal" style:text-underline-style="none" fo:font-weight="normal" officeooo:rsid="037037be" officeooo:paragraph-rsid="0e34d606"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37037be" officeooo:paragraph-rsid="0e376d91"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078020" officeooo:paragraph-rsid="0c613627"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376d91" officeooo:paragraph-rsid="0e376d91"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376d91" officeooo:paragraph-rsid="0e575d96"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376d91" officeooo:paragraph-rsid="0e6d3216"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cm" fo:margin-right="0cm" fo:text-indent="0cm" style:auto-text-indent="false"/>
      <style:text-properties style:font-name="ARial" fo:font-size="11pt" fo:font-style="normal" style:text-underline-style="none" fo:font-weight="normal" officeooo:rsid="0e376d91" officeooo:paragraph-rsid="0e502eef"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51feed" officeooo:paragraph-rsid="0e575d96"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51feed" officeooo:paragraph-rsid="0e5be525"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51feed" officeooo:paragraph-rsid="0e677efa"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575d96" officeooo:paragraph-rsid="0e575d96"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677efa" officeooo:paragraph-rsid="0e677efa"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677efa" officeooo:paragraph-rsid="0e682d28"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text-indent="0cm" style:auto-text-indent="false">
        <style:tab-stops/>
      </style:paragraph-properties>
      <style:text-properties style:font-name="ARial" fo:font-size="11pt" fo:font-style="normal" style:text-underline-style="none" fo:font-weight="normal" officeooo:rsid="0e682d28" officeooo:paragraph-rsid="0e682d28"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1.75cm" fo:margin-right="0cm" fo:text-indent="-0.499cm" style:auto-text-indent="false">
        <style:tab-stops/>
      </style:paragraph-properties>
      <style:text-properties style:font-name="ARial" fo:font-size="11pt" officeooo:rsid="00366814" officeooo:paragraph-rsid="0abfed70" fo:background-color="transparent" style:font-size-asian="11pt" style:font-size-complex="11pt"/>
    </style:style>
    <style:style style:name="P57" style:family="paragraph" style:parent-style-name="Standard">
      <style:paragraph-properties fo:margin-left="1.75cm" fo:margin-right="0cm" fo:text-indent="-0.499cm" style:auto-text-indent="false">
        <style:tab-stops/>
      </style:paragraph-properties>
      <style:text-properties style:font-name="ARial" fo:font-size="11pt" officeooo:rsid="00366814" officeooo:paragraph-rsid="0dff50a0" fo:background-color="transparent" style:font-size-asian="11pt" style:font-size-complex="11pt"/>
    </style:style>
    <style:style style:name="P58" style:family="paragraph" style:parent-style-name="Standard">
      <style:text-properties style:font-name="ARial" fo:font-size="11pt" officeooo:rsid="0aad0498" officeooo:paragraph-rsid="0b3ec10f" fo:background-color="transparent" style:font-size-asian="11pt" style:font-size-complex="11pt"/>
    </style:style>
    <style:style style:name="P59" style:family="paragraph" style:parent-style-name="Standard">
      <style:text-properties style:font-name="ARial" fo:font-size="11pt" officeooo:rsid="0abfed70" officeooo:paragraph-rsid="0b3ec10f" fo:background-color="transparent" style:font-size-asian="11pt" style:font-size-complex="11pt"/>
    </style:style>
    <style:style style:name="P60" style:family="paragraph" style:parent-style-name="Standard">
      <style:text-properties style:font-name="ARial" fo:font-size="11pt" officeooo:rsid="0af800c9" officeooo:paragraph-rsid="0b3ec10f" fo:background-color="transparent" style:font-size-asian="11pt" style:font-size-complex="11pt"/>
    </style:style>
    <style:style style:name="P61" style:family="paragraph" style:parent-style-name="Standard">
      <style:text-properties style:font-name="ARial" fo:font-size="11pt" officeooo:rsid="0cc4e1ce" officeooo:paragraph-rsid="0cc4e1ce" fo:background-color="transparent" style:font-size-asian="11pt" style:font-size-complex="11pt"/>
    </style:style>
    <style:style style:name="P62" style:family="paragraph" style:parent-style-name="Standard">
      <style:text-properties style:font-name="ARial" fo:font-size="11pt" officeooo:rsid="07ed485f" officeooo:paragraph-rsid="0b888dfe" fo:background-color="transparent" style:font-size-asian="11pt" style:font-size-complex="11pt"/>
    </style:style>
    <style:style style:name="P63" style:family="paragraph" style:parent-style-name="Standard">
      <style:text-properties style:font-name="ARial" fo:font-size="11pt" officeooo:rsid="000a3323" officeooo:paragraph-rsid="000a3323" style:font-size-asian="9.60000038146973pt" style:font-size-complex="11pt"/>
    </style:style>
    <style:style style:name="P64" style:family="paragraph" style:parent-style-name="Standard">
      <style:paragraph-properties fo:margin-left="1.499cm" fo:margin-right="-0.101cm" fo:text-indent="-1.499cm" style:auto-text-indent="false">
        <style:tab-stops/>
      </style:paragraph-properties>
      <style:text-properties style:font-name="ARial" fo:font-size="11pt" style:text-underline-style="solid" style:text-underline-width="auto" style:text-underline-color="font-color" fo:font-weight="bold" officeooo:rsid="076e7655" officeooo:paragraph-rsid="0e4b5009" style:font-size-asian="11pt" style:font-weight-asian="bold" style:font-size-complex="11pt" style:font-weight-complex="bold"/>
    </style:style>
    <style:style style:name="P65" style:family="paragraph" style:parent-style-name="Standard">
      <style:text-properties style:font-name="ARial" fo:font-size="9pt" fo:font-style="normal" officeooo:rsid="00096b63" officeooo:paragraph-rsid="04918f6a" style:font-size-asian="9pt" style:font-style-asian="normal" style:font-size-complex="9pt" style:font-style-complex="normal"/>
    </style:style>
    <style:style style:name="P66" style:family="paragraph" style:parent-style-name="Standard">
      <style:paragraph-properties fo:margin-left="1.75cm" fo:margin-right="0cm" fo:text-indent="-0.499cm" style:auto-text-indent="false">
        <style:tab-stops/>
      </style:paragraph-properties>
      <style:text-properties style:font-name="ARial" fo:font-size="9pt" fo:language="fr" fo:country="FR" style:text-underline-style="none" fo:font-weight="normal" officeooo:rsid="0c7eb20d" officeooo:paragraph-rsid="0c7eb20d" fo:background-color="transparent" style:font-name-asian="Wingdings" style:font-size-asian="9pt" style:font-weight-asian="normal" style:font-name-complex="Wingdings" style:font-size-complex="9pt" style:font-weight-complex="normal"/>
    </style:style>
    <style:style style:name="P67" style:family="paragraph" style:parent-style-name="Standard">
      <style:text-properties style:font-name="ARial" fo:font-size="9pt" fo:font-style="italic" officeooo:rsid="01f0971e" officeooo:paragraph-rsid="01f0971e" style:font-size-asian="9pt" style:font-style-asian="italic" style:font-size-complex="9pt" style:font-style-complex="italic"/>
    </style:style>
    <style:style style:name="P68" style:family="paragraph" style:parent-style-name="Standard">
      <loext:graphic-properties draw:fill-gradient-name="gradient" draw:fill-hatch-name="hatch"/>
      <style:paragraph-properties fo:margin-left="3cm" fo:margin-right="0cm" fo:text-indent="0cm" style:auto-text-indent="false"/>
      <style:text-properties style:font-name="ARial" fo:font-size="9pt" officeooo:rsid="0e5a77fb" officeooo:paragraph-rsid="0e5a77fb" style:font-size-asian="11pt" style:font-size-complex="11pt"/>
    </style:style>
    <style:style style:name="P69" style:family="paragraph" style:parent-style-name="Standard">
      <style:paragraph-properties fo:margin-left="0cm" fo:margin-right="0cm" fo:text-indent="0cm" style:auto-text-indent="false">
        <style:tab-stops/>
      </style:paragraph-properties>
      <style:text-properties style:font-name="ARial" fo:font-size="4pt" fo:font-style="normal" style:text-underline-style="none" fo:font-weight="normal" officeooo:rsid="0e51feed" officeooo:paragraph-rsid="0e677efa" style:font-size-asian="3.5pt" style:font-style-asian="normal" style:font-weight-asian="normal" style:font-size-complex="4pt" style:font-style-complex="normal" style:font-weight-complex="normal"/>
    </style:style>
    <style:style style:name="P70" style:family="paragraph" style:parent-style-name="Standard">
      <style:text-properties officeooo:paragraph-rsid="00153123"/>
    </style:style>
    <style:style style:name="T1" style:family="text">
      <style:text-properties fo:font-weight="normal" style:font-weight-asian="normal" style:font-weight-complex="normal"/>
    </style:style>
    <style:style style:name="T2" style:family="text">
      <style:text-properties fo:font-weight="normal" officeooo:rsid="000a5abf" style:font-weight-asian="normal" style:font-weight-complex="normal"/>
    </style:style>
    <style:style style:name="T3" style:family="text">
      <style:text-properties fo:font-weight="normal" officeooo:rsid="000b2522" style:font-weight-asian="normal" style:font-weight-complex="normal"/>
    </style:style>
    <style:style style:name="T4" style:family="text">
      <style:text-properties fo:font-weight="normal" officeooo:rsid="04918f6a" style:font-weight-asian="normal" style:font-weight-complex="normal"/>
    </style:style>
    <style:style style:name="T5" style:family="text">
      <style:text-properties fo:font-weight="normal" officeooo:rsid="0d9bc688" style:font-weight-asian="normal" style:font-weight-complex="normal"/>
    </style:style>
    <style:style style:name="T6" style:family="text">
      <style:text-properties fo:font-weight="normal" officeooo:rsid="0c8a9478" style:font-weight-asian="normal" style:font-weight-complex="normal"/>
    </style:style>
    <style:style style:name="T7" style:family="text">
      <style:text-properties fo:font-weight="normal" officeooo:rsid="0c7bb687" style:font-weight-asian="normal" style:font-weight-complex="normal"/>
    </style:style>
    <style:style style:name="T8" style:family="text">
      <style:text-properties fo:font-weight="normal" officeooo:rsid="0e670ad5" style:font-weight-asian="normal" style:font-weight-complex="normal"/>
    </style:style>
    <style:style style:name="T9" style:family="text">
      <style:text-properties fo:font-weight="normal" officeooo:rsid="04918f6a" fo:background-color="transparent" loext:char-shading-value="0" style:font-weight-asian="normal" style:font-weight-complex="normal"/>
    </style:style>
    <style:style style:name="T10" style:family="text">
      <style:text-properties fo:font-weight="normal" officeooo:rsid="0e6119e1" fo:background-color="transparent" loext:char-shading-value="0" style:font-weight-asian="normal" style:font-weight-complex="normal"/>
    </style:style>
    <style:style style:name="T11" style:family="text">
      <style:text-properties fo:font-weight="normal" officeooo:rsid="0e4d1e2b" fo:background-color="transparent" loext:char-shading-value="0" style:font-weight-asian="normal" style:font-weight-complex="normal"/>
    </style:style>
    <style:style style:name="T12" style:family="text">
      <style:text-properties officeooo:rsid="000b2522"/>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2ffc5f" style:font-weight-asian="bold" style:font-weight-complex="bold"/>
    </style:style>
    <style:style style:name="T15" style:family="text">
      <style:text-properties style:text-underline-style="solid" style:text-underline-width="auto" style:text-underline-color="font-color" fo:font-weight="bold" officeooo:rsid="02048d3d" style:font-weight-asian="bold" style:font-weight-complex="bold"/>
    </style:style>
    <style:style style:name="T16" style:family="text">
      <style:text-properties style:text-underline-style="solid" style:text-underline-width="auto" style:text-underline-color="font-color" fo:font-weight="bold" officeooo:rsid="0debb16d" style:font-weight-asian="bold" style:font-weight-complex="bold"/>
    </style:style>
    <style:style style:name="T17" style:family="text">
      <style:text-properties style:text-underline-style="solid" style:text-underline-width="auto" style:text-underline-color="font-color" fo:font-weight="bold" officeooo:rsid="0e007699" style:font-weight-asian="bold" style:font-weight-complex="bold"/>
    </style:style>
    <style:style style:name="T18" style:family="text">
      <style:text-properties style:text-underline-style="solid" style:text-underline-width="auto" style:text-underline-color="font-color" fo:font-weight="bold" officeooo:rsid="0e4e6587" style:font-weight-asian="bold" style:font-weight-complex="bold"/>
    </style:style>
    <style:style style:name="T19" style:family="text">
      <style:text-properties style:text-underline-style="solid" style:text-underline-width="auto" style:text-underline-color="font-color" fo:font-weight="bold" officeooo:rsid="0e677efa" style:font-weight-asian="bold" style:font-weight-complex="bold"/>
    </style:style>
    <style:style style:name="T2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1" style:family="text">
      <style:text-properties style:text-underline-style="solid" style:text-underline-width="auto" style:text-underline-color="font-color" fo:font-weight="bold" officeooo:rsid="00933f3d" fo:background-color="transparent" loext:char-shading-value="0" style:font-weight-asian="bold" style:font-weight-complex="bold"/>
    </style:style>
    <style:style style:name="T22" style:family="text">
      <style:text-properties style:text-underline-style="solid" style:text-underline-width="auto" style:text-underline-color="font-color" fo:font-weight="bold" officeooo:rsid="00597fd2" fo:background-color="transparent" loext:char-shading-value="0" style:font-weight-asian="bold" style:font-weight-complex="bold"/>
    </style:style>
    <style:style style:name="T23" style:family="text">
      <style:text-properties style:text-underline-style="solid" style:text-underline-width="auto" style:text-underline-color="font-color" fo:font-weight="bold" officeooo:rsid="0052f38e" fo:background-color="transparent" loext:char-shading-value="0" style:font-weight-asian="bold" style:font-weight-complex="bold"/>
    </style:style>
    <style:style style:name="T24" style:family="text">
      <style:text-properties style:text-underline-style="solid" style:text-underline-width="auto" style:text-underline-color="font-color" fo:font-weight="bold" officeooo:rsid="00701d81" fo:background-color="transparent" loext:char-shading-value="0" style:font-weight-asian="bold" style:font-weight-complex="bold"/>
    </style:style>
    <style:style style:name="T25" style:family="text">
      <style:text-properties style:text-underline-style="solid" style:text-underline-width="auto" style:text-underline-color="font-color" fo:font-weight="bold" officeooo:rsid="0cf3eaa8" fo:background-color="transparent" loext:char-shading-value="0" style:font-weight-asian="bold" style:font-weight-complex="bold"/>
    </style:style>
    <style:style style:name="T26" style:family="text">
      <style:text-properties style:text-underline-style="solid" style:text-underline-width="auto" style:text-underline-color="font-color" fo:font-weight="bold" officeooo:rsid="03564ff7" fo:background-color="transparent" loext:char-shading-value="0" style:font-weight-asian="bold" style:font-weight-complex="bold"/>
    </style:style>
    <style:style style:name="T27" style:family="text">
      <style:text-properties style:text-underline-style="solid" style:text-underline-width="auto" style:text-underline-color="font-color" fo:font-weight="bold" officeooo:rsid="0bb134f0" fo:background-color="transparent" loext:char-shading-value="0" style:font-weight-asian="bold" style:font-weight-complex="bold"/>
    </style:style>
    <style:style style:name="T28" style:family="text">
      <style:text-properties style:text-underline-style="solid" style:text-underline-width="auto" style:text-underline-color="font-color" fo:font-weight="bold" officeooo:rsid="0ba83dd8" fo:background-color="transparent" loext:char-shading-value="0" style:font-weight-asian="bold" style:font-weight-complex="bold"/>
    </style:style>
    <style:style style:name="T29" style:family="text">
      <style:text-properties style:text-underline-style="solid" style:text-underline-width="auto" style:text-underline-color="font-color" fo:font-weight="bold" officeooo:rsid="00217742" fo:background-color="transparent" loext:char-shading-value="0" style:font-weight-asian="bold" style:font-weight-complex="bold"/>
    </style:style>
    <style:style style:name="T30" style:family="text">
      <style:text-properties officeooo:rsid="001ba850"/>
    </style:style>
    <style:style style:name="T31" style:family="text">
      <style:text-properties style:use-window-font-color="true" loext:opacity="0%" style:text-underline-style="solid" style:text-underline-width="auto" style:text-underline-color="font-color" fo:font-weight="bold" officeooo:rsid="000e0824" fo:background-color="#ffff00" loext:char-shading-value="0" style:font-weight-asian="bold" style:font-weight-complex="bold"/>
    </style:style>
    <style:style style:name="T32" style:family="text">
      <style:text-properties style:use-window-font-color="true" loext:opacity="0%" style:text-underline-style="solid" style:text-underline-width="auto" style:text-underline-color="font-color" fo:font-weight="bold" officeooo:rsid="00153123" fo:background-color="#ffff00" loext:char-shading-value="0" style:font-weight-asian="bold" style:font-weight-complex="bold"/>
    </style:style>
    <style:style style:name="T33" style:family="text">
      <style:text-properties style:use-window-font-color="true" loext:opacity="0%" style:text-underline-style="solid" style:text-underline-width="auto" style:text-underline-color="font-color" fo:font-weight="bold" officeooo:rsid="071f3328" fo:background-color="#ffff00" loext:char-shading-value="0" style:font-weight-asian="bold" style:font-weight-complex="bold"/>
    </style:style>
    <style:style style:name="T34" style:family="text">
      <style:text-properties style:use-window-font-color="true" loext:opacity="0%" style:text-underline-style="solid" style:text-underline-width="auto" style:text-underline-color="font-color" fo:font-weight="bold" officeooo:rsid="00a04a82" fo:background-color="#ffff00" loext:char-shading-value="0" style:font-weight-asian="bold" style:font-weight-complex="bold"/>
    </style:style>
    <style:style style:name="T35" style:family="text">
      <style:text-properties style:use-window-font-color="true" loext:opacity="0%" style:text-underline-style="solid" style:text-underline-width="auto" style:text-underline-color="font-color" fo:font-weight="bold" officeooo:rsid="023a6e0d" fo:background-color="#ffff00" loext:char-shading-value="0" style:font-weight-asian="bold" style:font-weight-complex="bold"/>
    </style:style>
    <style:style style:name="T36" style:family="text">
      <style:text-properties style:use-window-font-color="true" loext:opacity="0%" style:text-underline-style="solid" style:text-underline-width="auto" style:text-underline-color="font-color" fo:font-weight="bold" officeooo:rsid="0564e4f6" fo:background-color="#ffff00" loext:char-shading-value="0" style:font-weight-asian="bold" style:font-weight-complex="bold"/>
    </style:style>
    <style:style style:name="T37" style:family="text">
      <style:text-properties style:use-window-font-color="true" loext:opacity="0%" style:text-underline-style="solid" style:text-underline-width="auto" style:text-underline-color="font-color" fo:font-weight="bold" officeooo:rsid="0761167f" fo:background-color="#ffff00" loext:char-shading-value="0" style:font-weight-asian="bold" style:font-weight-complex="bold"/>
    </style:style>
    <style:style style:name="T38" style:family="text">
      <style:text-properties style:use-window-font-color="true" loext:opacity="0%" style:text-underline-style="solid" style:text-underline-width="auto" style:text-underline-color="font-color" fo:font-weight="bold" officeooo:rsid="021ca5a3" fo:background-color="#ffff00" loext:char-shading-value="0" style:font-weight-asian="bold" style:font-weight-complex="bold"/>
    </style:style>
    <style:style style:name="T39" style:family="text">
      <style:text-properties style:use-window-font-color="true" loext:opacity="0%" style:text-underline-style="solid" style:text-underline-width="auto" style:text-underline-color="font-color" fo:font-weight="bold" officeooo:rsid="078a4577" fo:background-color="#ffff00" loext:char-shading-value="0" style:font-weight-asian="bold" style:font-weight-complex="bold"/>
    </style:style>
    <style:style style:name="T40" style:family="text">
      <style:text-properties style:use-window-font-color="true" loext:opacity="0%" style:text-underline-style="solid" style:text-underline-width="auto" style:text-underline-color="font-color" fo:font-weight="bold" officeooo:rsid="03fb6401" fo:background-color="#ffff00" loext:char-shading-value="0" style:font-weight-asian="bold" style:font-weight-complex="bold"/>
    </style:style>
    <style:style style:name="T41" style:family="text">
      <style:text-properties style:use-window-font-color="true" loext:opacity="0%" style:text-underline-style="solid" style:text-underline-width="auto" style:text-underline-color="font-color" fo:font-weight="bold" officeooo:rsid="0cc626dc" fo:background-color="#ffff00" loext:char-shading-value="0" style:font-weight-asian="bold" style:font-weight-complex="bold"/>
    </style:style>
    <style:style style:name="T42" style:family="text">
      <style:text-properties style:use-window-font-color="true" loext:opacity="0%" style:text-underline-style="solid" style:text-underline-width="auto" style:text-underline-color="font-color" fo:font-weight="bold" officeooo:rsid="0ded3fdf" fo:background-color="#ffff00" loext:char-shading-value="0" style:font-weight-asian="bold" style:font-weight-complex="bold"/>
    </style:style>
    <style:style style:name="T43" style:family="text">
      <style:text-properties style:use-window-font-color="true" loext:opacity="0%" style:text-underline-style="solid" style:text-underline-width="auto" style:text-underline-color="font-color" fo:font-weight="bold" officeooo:rsid="0e337f58" fo:background-color="#ffff00" loext:char-shading-value="0" style:font-weight-asian="bold" style:font-weight-complex="bold"/>
    </style:style>
    <style:style style:name="T44" style:family="text">
      <style:text-properties officeooo:rsid="001fa833"/>
    </style:style>
    <style:style style:name="T45" style:family="text">
      <style:text-properties fo:background-color="transparent" loext:char-shading-value="0"/>
    </style:style>
    <style:style style:name="T46" style:family="text">
      <style:text-properties officeooo:rsid="023a6e0d" fo:background-color="transparent" loext:char-shading-value="0"/>
    </style:style>
    <style:style style:name="T47" style:family="text">
      <style:text-properties officeooo:rsid="001cb485" fo:background-color="transparent" loext:char-shading-value="0"/>
    </style:style>
    <style:style style:name="T48" style:family="text">
      <style:text-properties officeooo:rsid="00a58a71" fo:background-color="transparent" loext:char-shading-value="0"/>
    </style:style>
    <style:style style:name="T49" style:family="text">
      <style:text-properties officeooo:rsid="063d445c" fo:background-color="transparent" loext:char-shading-value="0"/>
    </style:style>
    <style:style style:name="T50" style:family="text">
      <style:text-properties officeooo:rsid="08100953" fo:background-color="transparent" loext:char-shading-value="0"/>
    </style:style>
    <style:style style:name="T51" style:family="text">
      <style:text-properties officeooo:rsid="00541966" fo:background-color="transparent" loext:char-shading-value="0"/>
    </style:style>
    <style:style style:name="T52" style:family="text">
      <style:text-properties officeooo:rsid="0cb1f1f6" fo:background-color="transparent" loext:char-shading-value="0"/>
    </style:style>
    <style:style style:name="T53" style:family="text">
      <style:text-properties officeooo:rsid="0ab9c26b" fo:background-color="transparent" loext:char-shading-value="0"/>
    </style:style>
    <style:style style:name="T54" style:family="text">
      <style:text-properties officeooo:rsid="07b4457a" fo:background-color="transparent" loext:char-shading-value="0"/>
    </style:style>
    <style:style style:name="T55" style:family="text">
      <style:text-properties officeooo:rsid="0cf3eaa8" fo:background-color="transparent" loext:char-shading-value="0"/>
    </style:style>
    <style:style style:name="T56" style:family="text">
      <style:text-properties officeooo:rsid="0d18f836" fo:background-color="transparent" loext:char-shading-value="0"/>
    </style:style>
    <style:style style:name="T57" style:family="text">
      <style:text-properties officeooo:rsid="0d19a6b5" fo:background-color="transparent" loext:char-shading-value="0"/>
    </style:style>
    <style:style style:name="T58" style:family="text">
      <style:text-properties officeooo:rsid="0d54e6a3" fo:background-color="transparent" loext:char-shading-value="0"/>
    </style:style>
    <style:style style:name="T59" style:family="text">
      <style:text-properties officeooo:rsid="094c4608" fo:background-color="transparent" loext:char-shading-value="0"/>
    </style:style>
    <style:style style:name="T60" style:family="text">
      <style:text-properties officeooo:rsid="0cf17916" fo:background-color="transparent" loext:char-shading-value="0"/>
    </style:style>
    <style:style style:name="T61" style:family="text">
      <style:text-properties officeooo:rsid="0d715c64" fo:background-color="transparent" loext:char-shading-value="0"/>
    </style:style>
    <style:style style:name="T62" style:family="text">
      <style:text-properties officeooo:rsid="0d9bc688" fo:background-color="transparent" loext:char-shading-value="0"/>
    </style:style>
    <style:style style:name="T63" style:family="text">
      <style:text-properties officeooo:rsid="0da5acf8" fo:background-color="transparent" loext:char-shading-value="0"/>
    </style:style>
    <style:style style:name="T64" style:family="text">
      <style:text-properties officeooo:rsid="0db891e5" fo:background-color="transparent" loext:char-shading-value="0"/>
    </style:style>
    <style:style style:name="T65" style:family="text">
      <style:text-properties officeooo:rsid="0db92132" fo:background-color="transparent" loext:char-shading-value="0"/>
    </style:style>
    <style:style style:name="T66" style:family="text">
      <style:text-properties officeooo:rsid="0dd38d65" fo:background-color="transparent" loext:char-shading-value="0"/>
    </style:style>
    <style:style style:name="T67" style:family="text">
      <style:text-properties officeooo:rsid="0ca3be46" fo:background-color="transparent" loext:char-shading-value="0"/>
    </style:style>
    <style:style style:name="T68" style:family="text">
      <style:text-properties officeooo:rsid="0de86cb8" fo:background-color="transparent" loext:char-shading-value="0"/>
    </style:style>
    <style:style style:name="T69" style:family="text">
      <style:text-properties officeooo:rsid="0debb16d" fo:background-color="transparent" loext:char-shading-value="0"/>
    </style:style>
    <style:style style:name="T70" style:family="text">
      <style:text-properties officeooo:rsid="0ded3fdf" fo:background-color="transparent" loext:char-shading-value="0"/>
    </style:style>
    <style:style style:name="T71" style:family="text">
      <style:text-properties officeooo:rsid="0defd3ed" fo:background-color="transparent" loext:char-shading-value="0"/>
    </style:style>
    <style:style style:name="T72" style:family="text">
      <style:text-properties officeooo:rsid="0dfecd4d" fo:background-color="transparent" loext:char-shading-value="0"/>
    </style:style>
    <style:style style:name="T73" style:family="text">
      <style:text-properties officeooo:rsid="0e007699" fo:background-color="transparent" loext:char-shading-value="0"/>
    </style:style>
    <style:style style:name="T74" style:family="text">
      <style:text-properties officeooo:rsid="0e0116d2" fo:background-color="transparent" loext:char-shading-value="0"/>
    </style:style>
    <style:style style:name="T75" style:family="text">
      <style:text-properties officeooo:rsid="0e02257c" fo:background-color="transparent" loext:char-shading-value="0"/>
    </style:style>
    <style:style style:name="T76" style:family="text">
      <style:text-properties officeooo:rsid="0e337f58" fo:background-color="transparent" loext:char-shading-value="0"/>
    </style:style>
    <style:style style:name="T77" style:family="text">
      <style:text-properties officeooo:rsid="00217742" fo:background-color="transparent" loext:char-shading-value="0"/>
    </style:style>
    <style:style style:name="T78" style:family="text">
      <style:text-properties officeooo:rsid="0052f38e" fo:background-color="transparent" loext:char-shading-value="0"/>
    </style:style>
    <style:style style:name="T79" style:family="text">
      <style:text-properties officeooo:rsid="0219adaa"/>
    </style:style>
    <style:style style:name="T80" style:family="text">
      <style:text-properties officeooo:rsid="00541966"/>
    </style:style>
    <style:style style:name="T81" style:family="text">
      <style:text-properties officeooo:rsid="02471955"/>
    </style:style>
    <style:style style:name="T82" style:family="text">
      <style:text-properties officeooo:rsid="033c98c2"/>
    </style:style>
    <style:style style:name="T83" style:family="text">
      <style:text-properties officeooo:rsid="0343b9f9"/>
    </style:style>
    <style:style style:name="T84" style:family="text">
      <style:text-properties officeooo:rsid="03984b76"/>
    </style:style>
    <style:style style:name="T85" style:family="text">
      <style:text-properties officeooo:rsid="01931e97"/>
    </style:style>
    <style:style style:name="T86" style:family="text">
      <style:text-properties officeooo:rsid="071bd5cb"/>
    </style:style>
    <style:style style:name="T87" style:family="text">
      <style:text-properties officeooo:rsid="052d29e6"/>
    </style:style>
    <style:style style:name="T88" style:family="text">
      <style:text-properties officeooo:rsid="07dab6e3"/>
    </style:style>
    <style:style style:name="T89" style:family="text">
      <style:text-properties fo:font-weight="bold" style:font-weight-asian="bold" style:font-weight-complex="bold"/>
    </style:style>
    <style:style style:name="T90" style:family="text">
      <style:text-properties fo:font-weight="bold" officeooo:rsid="03984b76" style:font-weight-asian="bold" style:font-weight-complex="bold"/>
    </style:style>
    <style:style style:name="T91" style:family="text">
      <style:text-properties fo:font-weight="bold" officeooo:rsid="04aded1f" style:font-weight-asian="bold" style:font-weight-complex="bold"/>
    </style:style>
    <style:style style:name="T92" style:family="text">
      <style:text-properties fo:font-weight="bold" officeooo:rsid="0e1268f5" style:font-weight-asian="bold" style:font-weight-complex="bold"/>
    </style:style>
    <style:style style:name="T93" style:family="text">
      <style:text-properties fo:font-weight="bold" officeooo:rsid="0c7bb687" style:font-weight-asian="bold" style:font-weight-complex="bold"/>
    </style:style>
    <style:style style:name="T94" style:family="text">
      <style:text-properties fo:font-weight="bold" officeooo:rsid="0c591f4e" style:font-weight-asian="bold" style:font-weight-complex="bold"/>
    </style:style>
    <style:style style:name="T95" style:family="text">
      <style:text-properties fo:font-weight="bold" officeooo:rsid="0e408f2d" style:font-weight-asian="bold" style:font-weight-complex="bold"/>
    </style:style>
    <style:style style:name="T96" style:family="text">
      <style:text-properties fo:font-weight="bold" officeooo:rsid="0e40e1aa" style:font-weight-asian="bold" style:font-weight-complex="bold"/>
    </style:style>
    <style:style style:name="T97" style:family="text">
      <style:text-properties fo:font-weight="bold" officeooo:rsid="0e5a77fb" style:font-weight-asian="bold" style:font-weight-complex="bold"/>
    </style:style>
    <style:style style:name="T98" style:family="text">
      <style:text-properties fo:font-weight="bold" officeooo:rsid="0e5ec604" style:font-weight-asian="bold" style:font-weight-complex="bold"/>
    </style:style>
    <style:style style:name="T99" style:family="text">
      <style:text-properties fo:font-weight="bold" officeooo:rsid="0e426678" style:font-weight-asian="bold" style:font-weight-complex="bold"/>
    </style:style>
    <style:style style:name="T100" style:family="text">
      <style:text-properties fo:font-weight="bold" officeooo:rsid="0e670ad5" style:font-weight-asian="bold" style:font-weight-complex="bold"/>
    </style:style>
    <style:style style:name="T101" style:family="text">
      <style:text-properties fo:font-weight="bold" officeooo:rsid="0e4ac45d" style:font-weight-asian="bold" style:font-weight-complex="bold"/>
    </style:style>
    <style:style style:name="T102" style:family="text">
      <style:text-properties fo:font-weight="bold" officeooo:rsid="0e43cfb9" style:font-weight-asian="bold" style:font-weight-complex="bold"/>
    </style:style>
    <style:style style:name="T103" style:family="text">
      <style:text-properties fo:font-weight="bold" officeooo:rsid="0e682d28" style:font-weight-asian="bold" style:font-weight-complex="bold"/>
    </style:style>
    <style:style style:name="T104" style:family="text">
      <style:text-properties fo:font-weight="bold" officeooo:rsid="0e69daf3" style:font-weight-asian="bold" style:font-weight-complex="bold"/>
    </style:style>
    <style:style style:name="T105" style:family="text">
      <style:text-properties fo:font-weight="bold" officeooo:rsid="0d27d271" fo:background-color="transparent" loext:char-shading-value="0" style:font-weight-asian="bold" style:font-weight-complex="bold"/>
    </style:style>
    <style:style style:name="T106" style:family="text">
      <style:text-properties officeooo:rsid="0886bf2e"/>
    </style:style>
    <style:style style:name="T107" style:family="text">
      <style:text-properties officeooo:rsid="0a487e80"/>
    </style:style>
    <style:style style:name="T108" style:family="text">
      <style:text-properties officeooo:rsid="0ab80e64"/>
    </style:style>
    <style:style style:name="T109" style:family="text">
      <style:text-properties style:font-name="Wingdings" fo:language="fr" fo:country="FR" style:text-underline-style="none" fo:font-weight="normal" officeooo:rsid="00aada9b" style:font-name-asian="Wingdings" style:font-weight-asian="normal" style:font-name-complex="Wingdings" style:font-weight-complex="normal"/>
    </style:style>
    <style:style style:name="T110" style:family="text">
      <style:text-properties style:font-name="Wingdings" fo:language="fr" fo:country="FR" style:text-underline-style="none" fo:font-weight="normal" officeooo:rsid="00aada9b" fo:background-color="transparent" loext:char-shading-value="0" style:font-name-asian="Wingdings" style:font-weight-asian="normal" style:font-name-complex="Wingdings" style:font-weight-complex="normal"/>
    </style:style>
    <style:style style:name="T111" style:family="text">
      <style:text-properties officeooo:rsid="0b2dad8b"/>
    </style:style>
    <style:style style:name="T112" style:family="text">
      <style:text-properties officeooo:rsid="0b471eb3"/>
    </style:style>
    <style:style style:name="T113" style:family="text">
      <style:text-properties fo:background-color="#dddddd" loext:char-shading-value="0"/>
    </style:style>
    <style:style style:name="T114" style:family="text">
      <style:text-properties officeooo:rsid="01832ca6" fo:background-color="#dddddd" loext:char-shading-value="0"/>
    </style:style>
    <style:style style:name="T115" style:family="text">
      <style:text-properties officeooo:rsid="07ed485f" fo:background-color="#dddddd" loext:char-shading-value="0"/>
    </style:style>
    <style:style style:name="T116" style:family="text">
      <style:text-properties officeooo:rsid="0b98e951"/>
    </style:style>
    <style:style style:name="T117" style:family="text">
      <style:text-properties style:text-underline-style="none" fo:font-weight="normal" officeooo:rsid="0cc7d4ec" fo:background-color="transparent" loext:char-shading-value="0" style:font-weight-asian="normal" style:font-weight-complex="normal"/>
    </style:style>
    <style:style style:name="T118" style:family="text">
      <style:text-properties style:text-underline-style="none" fo:font-weight="normal" officeooo:rsid="0e3909bc" fo:background-color="transparent" loext:char-shading-value="0" style:font-weight-asian="normal" style:font-weight-complex="normal"/>
    </style:style>
    <style:style style:name="T119" style:family="text">
      <style:text-properties style:text-underline-style="none" fo:font-weight="normal" officeooo:rsid="0e3a8bba" fo:background-color="transparent" loext:char-shading-value="0" style:font-weight-asian="normal" style:font-weight-complex="normal"/>
    </style:style>
    <style:style style:name="T120" style:family="text">
      <style:text-properties style:text-underline-style="none" fo:font-weight="normal" officeooo:rsid="0e3b216d" fo:background-color="transparent" loext:char-shading-value="0" style:font-weight-asian="normal" style:font-weight-complex="normal"/>
    </style:style>
    <style:style style:name="T121" style:family="text">
      <style:text-properties style:text-underline-style="none" fo:font-weight="normal" officeooo:rsid="0e49c7a3" fo:background-color="transparent" loext:char-shading-value="0" style:font-weight-asian="normal" style:font-weight-complex="normal"/>
    </style:style>
    <style:style style:name="T122" style:family="text">
      <style:text-properties style:text-underline-style="none" fo:font-weight="normal" officeooo:rsid="0e4b5009" fo:background-color="transparent" loext:char-shading-value="0" style:font-weight-asian="normal" style:font-weight-complex="normal"/>
    </style:style>
    <style:style style:name="T123" style:family="text">
      <style:text-properties style:text-underline-style="none" fo:font-weight="normal" officeooo:rsid="0b1c2ec1" fo:background-color="transparent" loext:char-shading-value="0" style:font-weight-asian="normal" style:font-weight-complex="normal"/>
    </style:style>
    <style:style style:name="T124" style:family="text">
      <style:text-properties style:text-underline-style="none" fo:font-weight="normal" officeooo:rsid="0e4d1e2b" fo:background-color="transparent" loext:char-shading-value="0" style:font-weight-asian="normal" style:font-weight-complex="normal"/>
    </style:style>
    <style:style style:name="T125" style:family="text">
      <style:text-properties style:text-underline-style="none" fo:font-weight="normal" officeooo:rsid="0e52bacb" fo:background-color="transparent" loext:char-shading-value="0" style:font-weight-asian="normal" style:font-weight-complex="normal"/>
    </style:style>
    <style:style style:name="T126" style:family="text">
      <style:text-properties style:text-underline-style="none" fo:font-weight="normal" officeooo:rsid="0e5c6710" fo:background-color="transparent" loext:char-shading-value="0" style:font-weight-asian="normal" style:font-weight-complex="normal"/>
    </style:style>
    <style:style style:name="T127" style:family="text">
      <style:text-properties style:text-underline-style="none" fo:font-weight="normal" officeooo:rsid="0e630487" fo:background-color="transparent" loext:char-shading-value="0" style:font-weight-asian="normal" style:font-weight-complex="normal"/>
    </style:style>
    <style:style style:name="T128" style:family="text">
      <style:text-properties style:text-underline-style="none" fo:font-weight="normal" officeooo:rsid="0e64c21f" fo:background-color="transparent" loext:char-shading-value="0" style:font-weight-asian="normal" style:font-weight-complex="normal"/>
    </style:style>
    <style:style style:name="T129" style:family="text">
      <style:text-properties style:text-underline-style="none" fo:font-weight="normal" officeooo:rsid="0e6b4a34" fo:background-color="transparent" loext:char-shading-value="0" style:font-weight-asian="normal" style:font-weight-complex="normal"/>
    </style:style>
    <style:style style:name="T130" style:family="text">
      <style:text-properties style:text-underline-style="none" officeooo:rsid="0b1c2ec1" fo:background-color="transparent" loext:char-shading-value="0"/>
    </style:style>
    <style:style style:name="T131" style:family="text">
      <style:text-properties officeooo:rsid="0d95dca9"/>
    </style:style>
    <style:style style:name="T132" style:family="text">
      <style:text-properties officeooo:rsid="0da23002"/>
    </style:style>
    <style:style style:name="T133" style:family="text">
      <style:text-properties officeooo:rsid="0dcd224d"/>
    </style:style>
    <style:style style:name="T134" style:family="text">
      <style:text-properties officeooo:rsid="0dd1b968"/>
    </style:style>
    <style:style style:name="T135" style:family="text">
      <style:text-properties officeooo:rsid="0debb16d"/>
    </style:style>
    <style:style style:name="T136" style:family="text">
      <style:text-properties officeooo:rsid="0e007699"/>
    </style:style>
    <style:style style:name="T137" style:family="text">
      <style:text-properties officeooo:rsid="0e02257c"/>
    </style:style>
    <style:style style:name="T138" style:family="text">
      <style:text-properties officeooo:rsid="0e318214"/>
    </style:style>
    <style:style style:name="T139" style:family="text">
      <style:text-properties officeooo:rsid="0e336f72"/>
    </style:style>
    <style:style style:name="T140" style:family="text">
      <style:text-properties officeooo:rsid="0e337f58"/>
    </style:style>
    <style:style style:name="T141" style:family="text">
      <style:text-properties officeooo:rsid="0e3645d8"/>
    </style:style>
    <style:style style:name="T142" style:family="text">
      <style:text-properties officeooo:rsid="0e376d91"/>
    </style:style>
    <style:style style:name="T143" style:family="text">
      <style:text-properties officeooo:rsid="0e3edfd3"/>
    </style:style>
    <style:style style:name="T144" style:family="text">
      <style:text-properties officeooo:rsid="0e426678"/>
    </style:style>
    <style:style style:name="T145" style:family="text">
      <style:text-properties officeooo:rsid="0e43cfb9"/>
    </style:style>
    <style:style style:name="T146" style:family="text">
      <style:text-properties officeooo:rsid="0e45225b"/>
    </style:style>
    <style:style style:name="T147" style:family="text">
      <style:text-properties officeooo:rsid="0e49c7a3"/>
    </style:style>
    <style:style style:name="T148" style:family="text">
      <style:text-properties officeooo:rsid="0e4ac45d"/>
    </style:style>
    <style:style style:name="T149" style:family="text">
      <style:text-properties officeooo:rsid="0e4e6587"/>
    </style:style>
    <style:style style:name="T150" style:family="text">
      <style:text-properties officeooo:rsid="0e52bacb"/>
    </style:style>
    <style:style style:name="T151" style:family="text">
      <style:text-properties officeooo:rsid="0e575d96"/>
    </style:style>
    <style:style style:name="T152" style:family="text">
      <style:text-properties fo:font-style="italic" style:font-style-asian="italic" style:font-style-complex="italic"/>
    </style:style>
    <style:style style:name="T153" style:family="text">
      <style:text-properties fo:font-style="italic" officeooo:rsid="0e426678" style:font-style-asian="italic" style:font-style-complex="italic"/>
    </style:style>
    <style:style style:name="T154" style:family="text">
      <style:text-properties fo:font-style="italic" officeooo:rsid="0e6a1661" style:font-style-asian="italic" style:font-style-complex="italic"/>
    </style:style>
    <style:style style:name="T155" style:family="text">
      <style:text-properties fo:font-size="9pt" fo:font-style="italic" style:font-style-asian="italic" style:font-style-complex="italic"/>
    </style:style>
    <style:style style:name="T156" style:family="text">
      <style:text-properties fo:font-size="9pt" fo:font-style="italic" officeooo:rsid="0e575d96" style:font-style-asian="italic" style:font-style-complex="italic"/>
    </style:style>
    <style:style style:name="T157" style:family="text">
      <style:text-properties fo:font-size="9pt" style:text-underline-style="none" fo:font-weight="normal" officeooo:rsid="0e64c21f" fo:background-color="transparent" loext:char-shading-value="0" style:font-weight-asian="normal" style:font-weight-complex="normal"/>
    </style:style>
    <style:style style:name="T158" style:family="text">
      <style:text-properties fo:font-size="9pt" style:text-underline-style="none" fo:font-weight="normal" officeooo:rsid="0e4b5009" fo:background-color="transparent" loext:char-shading-value="0" style:font-weight-asian="normal" style:font-weight-complex="normal"/>
    </style:style>
    <style:style style:name="T159" style:family="text">
      <style:text-properties fo:font-size="9pt" officeooo:rsid="0e670ad5"/>
    </style:style>
    <style:style style:name="T160" style:family="text">
      <style:text-properties fo:font-size="9pt" officeooo:rsid="0e677efa"/>
    </style:style>
    <style:style style:name="T161" style:family="text">
      <style:text-properties officeooo:rsid="0e595aa8"/>
    </style:style>
    <style:style style:name="T162" style:family="text">
      <style:text-properties officeooo:rsid="0e5a77fb"/>
    </style:style>
    <style:style style:name="T163" style:family="text">
      <style:text-properties officeooo:rsid="0e5be525"/>
    </style:style>
    <style:style style:name="T164" style:family="text">
      <style:text-properties officeooo:rsid="0e5c6710"/>
    </style:style>
    <style:style style:name="T165" style:family="text">
      <style:text-properties officeooo:rsid="0e5dc03c"/>
    </style:style>
    <style:style style:name="T166" style:family="text">
      <style:text-properties officeooo:rsid="0e5ec604"/>
    </style:style>
    <style:style style:name="T167" style:family="text">
      <style:text-properties officeooo:rsid="0e604bc0"/>
    </style:style>
    <style:style style:name="T168" style:family="text">
      <style:text-properties officeooo:rsid="0e6119e1"/>
    </style:style>
    <style:style style:name="T169" style:family="text">
      <style:text-properties officeooo:rsid="0e670ad5"/>
    </style:style>
    <style:style style:name="T170" style:family="text">
      <style:text-properties officeooo:rsid="0e677efa"/>
    </style:style>
    <style:style style:name="T171" style:family="text">
      <style:text-properties officeooo:rsid="0e682d28"/>
    </style:style>
    <style:style style:name="T172" style:family="text">
      <style:text-properties officeooo:rsid="0e69daf3"/>
    </style:style>
    <style:style style:name="T173" style:family="text">
      <style:text-properties officeooo:rsid="0e6d3216"/>
    </style:style>
    <style:style style:name="T174" style:family="text">
      <style:text-properties officeooo:rsid="0e6d926b"/>
    </style:style>
    <style:style style:name="T175" style:family="text">
      <style:text-properties officeooo:rsid="0e6e5b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2">(s</text:span><text:span text:style-name="T2">e Laurent malfruos, </text:span><text:span text:style-name="T5">jen </text:span><text:span text:style-name="T2">li</text:span><text:span text:style-name="T5">aj numeroj </text:span><text:span text:style-name="T2">poŝtelefon</text:span><text:span text:style-name="T5">a</text:span><text:span text:style-name="T2"> </text:span><text:span text:style-name="T3">[</text:span><text:span text:style-name="T2">06 12 11 17 82</text:span><text:span text:style-name="T3">]</text:span><text:span text:style-name="T2"> kaj </text:span><text:span text:style-name="T5">hejma [02 41 20 19 40] )</text:span></text:p>
      <text:p text:style-name="P65"><text:span text:style-name="T4">L</text:span><text:span text:style-name="T9">a lastajn dosierojn eblas elŝuti el : </text:span><text:a xlink:type="simple" xlink:href="http://ifef.free.fr/paroliga" text:style-name="Internet_20_link" text:visited-style-name="Visited_20_Internet_20_Link"><text:span text:style-name="T9">http://ifef.free.fr/paroliga</text:span></text:a></text:p>
      <text:p text:style-name="P7"/>
      <text:p text:style-name="P7"/>
      <text:p text:style-name="P9"><text:span text:style-name="T30">Kelkaj notoj </text:span><text:span text:style-name="T81">pri</text:span><text:span text:style-name="T30"> la paroliga kurso de l</text:span>a<text:span text:style-name="T111"> </text:span><text:span text:style-name="T139">16</text:span>-a de <text:span text:style-name="T136">januar</text:span><text:span text:style-name="T107">o </text:span>20<text:span text:style-name="T83">2</text:span><text:span text:style-name="T136">5</text:span></text:p>
      <text:p text:style-name="P63"/>
      <text:p text:style-name="P18"><text:span text:style-name="T85">P</text:span><text:span text:style-name="T108">a</text:span><text:span text:style-name="T85">rtopren</text:span><text:span text:style-name="T131">is</text:span> : <text:span text:style-name="T64">Arlette, Dominique, G</text:span><text:span text:style-name="T58">eneviève, </text:span><text:span text:style-name="T64">Jean-Claude, </text:span><text:span text:style-name="T50">L</text:span><text:span text:style-name="T47">auren</text:span><text:span text:style-name="T48">t</text:span><text:span text:style-name="T58">, Sylvie</text:span><text:span text:style-name="T73">, Thérèse</text:span><text:span text:style-name="T66"> kaj</text:span><text:span text:style-name="T61"> </text:span><text:span text:style-name="T58">Th</text:span><text:span text:style-name="T69">ierry</text:span><text:span text:style-name="T49">.</text:span></text:p>
      <text:p text:style-name="P3"/>
      <text:p text:style-name="P3"/>
      <text:p text:style-name="P5"><text:span text:style-name="T17">(Kutima) i</text:span><text:span text:style-name="T16">mprovizado </text:span><text:span text:style-name="T17">per neanoncitaj demandoj </text:span><text:span text:style-name="T16">:</text:span><text:span text:style-name="T135"> </text:span><text:span text:style-name="T140">pri </text:span><text:span text:style-name="T147">(</text:span><text:span text:style-name="T140">via</text:span><text:span text:style-name="T147">)</text:span><text:span text:style-name="T140"> domo, besto, aŭtomobilo, vesto-aĉeto, libro, kion vi faris</text:span> hieraŭ<text:span text:style-name="T140">...</text:span></text:p>
      <text:p text:style-name="P4"/>
      <text:p text:style-name="P3"/>
      <text:p text:style-name="P26"><text:span text:style-name="T14">Ŝerc</text:span><text:span text:style-name="T15">oj</text:span><text:span text:style-name="T14"> :</text:span><text:span text:style-name="T87"> </text:span><text:span text:style-name="T52">Ŝ</text:span><text:span text:style-name="T55">ercojn rakontis</text:span><text:span text:style-name="T63"> </text:span><text:span text:style-name="T65">Dominique, </text:span><text:span text:style-name="T62">Geneviève</text:span><text:span text:style-name="T76">,</text:span><text:span text:style-name="T69"> Th</text:span><text:span text:style-name="T74">ér</text:span><text:span text:style-name="T76">è</text:span><text:span text:style-name="T74">se</text:span><text:span text:style-name="T76"> kaj Thierry</text:span><text:span text:style-name="T56">.</text:span><text:span text:style-name="T71"> </text:span></text:p>
      <text:p text:style-name="P2"/>
      <text:p text:style-name="P1"/>
      <text:p text:style-name="P64"><text:span text:style-name="T57">Parolu pri </text:span><text:span text:style-name="T75">novaĵo</text:span><text:span text:style-name="T53"> </text:span><text:span text:style-name="T54">:</text:span><text:span text:style-name="T117"> </text:span><text:span text:style-name="T118">Thérèse </text:span><text:span text:style-name="T122">montris skrap</text:span><text:span text:style-name="T118">gum</text:span><text:span text:style-name="T127">-</text:span><text:span text:style-name="T118">ingo</text:span><text:span text:style-name="T122">n (aspektas, kiel ŝ</text:span><text:span text:style-name="T127">ovklingo</text:span><text:span text:style-name="T128"> </text:span><text:span text:style-name="T157">(</text:span><text:span text:style-name="T158">cutter</text:span><text:span text:style-name="T157">)</text:span><text:span text:style-name="T122"> sed kun skrapgumo interne) kaj anka</text:span><text:span text:style-name="T123">ŭ</text:span><text:span text:style-name="T122"> </text:span><text:span text:style-name="T118">bela</text:span><text:span text:style-name="T122">n</text:span><text:span text:style-name="T118"> kajeringo</text:span><text:span text:style-name="T122">n</text:span><text:span text:style-name="T129">, </text:span><text:span text:style-name="T122">tamen la kajero estas preska</text:span><text:span text:style-name="T123">ŭ</text:span><text:span text:style-name="T122"> tute entenata de la plastaĵo, do ĉu</text:span><text:span text:style-name="T126"> tion oni povas nomi "...</text:span><text:span text:style-name="T122">ingo</text:span><text:span text:style-name="T126">" </text:span><text:span text:style-name="T122">?</text:span><text:span text:style-name="T118"> Arlette parolis pri kandelingoj. Dom</text:span><text:span text:style-name="T121">i</text:span><text:span text:style-name="T118">nique elpensis multajn vortojn</text:span><text:span text:style-name="T122">, kiuj uzas la sufikson </text:span><text:span text:style-name="T118">"-ing".</text:span><text:span text:style-name="T119"> Jean-Claude </text:span><text:span text:style-name="T122">profesorece parolis pri la </text:span><text:span text:style-name="T119">difino de "-ing". Sylvie legis teksto</text:span><text:span text:style-name="T121">n</text:span><text:span text:style-name="T124"> pri pinglingo (en Vikipedio "</text:span><text:a xlink:type="simple" xlink:href="https://eo.wikipedia.org/wiki/Pinglokuseneto" text:style-name="Internet_20_link" text:visited-style-name="Visited_20_Internet_20_Link"><text:span text:style-name="T1">pinglokusen</text:span><text:span text:style-name="T10">et</text:span><text:span text:style-name="T11">o</text:span></text:a><text:span text:style-name="T124">") kreitan de AI. La tekston kunportis Geneviève ĉar, por krei tekston, ŝia nepo tuj pensis pri AI</text:span><text:span text:style-name="T125"> </text:span><text:span text:style-name="T124">!</text:span><text:span text:style-name="T120"> Geneviève </text:span><text:span text:style-name="T124">parolis </text:span><text:span text:style-name="T120">pri kandelingo en Greziljono. </text:span><text:span text:style-name="T124">Kaj fine, </text:span><text:span text:style-name="T120">Thierry demandis</text:span><text:span text:style-name="T124"> </text:span><text:span text:style-name="T120">"kio estas nazingo?".</text:span></text:p>
      <text:p text:style-name="P44"/>
      <text:p text:style-name="P41"/>
      <text:p text:style-name="P17"><text:span text:style-name="T21">F</text:span><text:span text:style-name="T22">raz(ar)o </text:span><text:span text:style-name="T23">per </text:span><text:span text:style-name="T24">la </text:span><text:span text:style-name="T25">5</text:span><text:span text:style-name="T26"> </text:span><text:span text:style-name="T24">jenaj </text:span><text:span text:style-name="T27">radik</text:span><text:span text:style-name="T28">oj</text:span><text:span text:style-name="T29"> :</text:span><text:span text:style-name="T77"> </text:span><text:span text:style-name="T78"><text:s/></text:span><text:span text:style-name="T130">baŭdruĉ – kapuĉ – kluĉ – kruĉ – puĉ</text:span></text:p>
      <text:p text:style-name="P42"/>
      <text:p text:style-name="P41"/>
      <text:p text:style-name="P47"><text:span text:style-name="T18">Nombroj kaj literoj :</text:span><text:span text:style-name="T149"> </text:span></text:p>
      <text:p text:style-name="P47"><text:span text:style-name="T173"><text:tab/></text:span><text:span text:style-name="T149">Ĉiuj retrokalkulis (ekzemple de 40 ĝis 30) kaj simile ĉiuj kune retro</text:span><text:span text:style-name="T150">-</text:span><text:span text:style-name="T149">recitis la Esperanto-alfabeton.</text:span></text:p>
      <text:p text:style-name="P45"/>
      <text:p text:style-name="P45"/>
      <text:p text:style-name="P49"><text:span text:style-name="T13">Vorteto "far" :</text:span> <text:span text:style-name="T151">La vorteto "de" havas plurajn signifojn kaj kelkfoje povas esti konfuzo.</text:span></text:p>
      <text:p text:style-name="P49"/>
      <text:p text:style-name="P49"><text:span text:style-name="T151"><text:s text:c="3"/>Ekzemploj : <text:tab/></text:span><text:span text:style-name="T142">Mi legis la tradukon de </text:span><text:span text:style-name="T151">"</text:span><text:span text:style-name="T142">Hamleto</text:span><text:span text:style-name="T151">"</text:span><text:span text:style-name="T142"> de Zamenhof.</text:span><text:span text:style-name="T151"> </text:span><text:span text:style-name="T156">(oni povus pensi, ke Zam. verkis "Hamleto"-n)</text:span></text:p>
      <text:p text:style-name="P46"><text:span text:style-name="T151"><text:tab/><text:tab/></text:span>Morgaŭ okazos akcepto de la urbestro<text:span text:style-name="T151">. </text:span><text:span text:style-name="T156">(ĉu oni akceptos la urbestron ? a</text:span><text:span text:style-name="T155">ŭ</text:span><text:span text:style-name="T156"> ĉu li akceptos iun ?)</text:span></text:p>
      <text:p text:style-name="P49"/>
      <text:p text:style-name="P52"><text:s text:c="3"/>Por eviti konfuzon, oni povas uzi "fare de" : <text:s/>Mi legis la tradukon de "Hamleto" fare de Zamenhof.</text:p>
      <text:p text:style-name="P52"><text:tab/><text:tab/><text:tab/><text:tab/><text:tab/><text:tab/> <text:s text:c="3"/><text:span text:style-name="T142">Morgaŭ okazos akcepto </text:span>fare <text:span text:style-name="T142">de la urbestro</text:span>.</text:p>
      <text:p text:style-name="P49"/>
      <text:p text:style-name="P52"><text:s text:c="3"/>Sed "fare de" estas iom <text:span text:style-name="T163">longa</text:span> kaj <text:span text:style-name="T164">tial </text:span>iuj uzas la <text:span text:style-name="T169">(evitindan) </text:span>neologismon "far" :</text:p>
      <text:p text:style-name="P50"><text:span text:style-name="T151"><text:tab/><text:tab/></text:span><text:span text:style-name="T163"><text:tab/><text:tab/><text:tab/><text:tab/> <text:s text:c="3"/></text:span><text:span text:style-name="T151">Mi legis la tradukon de "Hamleto" far Zamenhof.</text:span></text:p>
      <text:p text:style-name="P50"><text:span text:style-name="T163"><text:tab/><text:tab/><text:tab/><text:tab/><text:tab/><text:tab/> <text:s text:c="3"/></text:span><text:span text:style-name="T142">Morgaŭ okazos akcepto </text:span><text:span text:style-name="T151">far</text:span><text:span text:style-name="T142"> la urbestro</text:span><text:span text:style-name="T151">.</text:span></text:p>
      <text:p text:style-name="P49"/>
      <text:p text:style-name="P52"><text:s text:c="3"/>Aliaj ekzemploj : <text:span text:style-name="T161"><text:s/>La kapto de la urbo de</text:span><text:span text:style-name="T163"> Napoleono --&gt; La kapto de la urbo far(e de) Napoleono.</text:span></text:p>
      <text:p text:style-name="P45"><text:span text:style-name="T163"><text:tab/><text:tab/> <text:s text:c="7"/>R</text:span>egado de la popolo, far<text:span text:style-name="T163">(e de)</text:span> la popolo, kaj por la popolo<text:span text:style-name="T163">.</text:span></text:p>
      <text:p text:style-name="P43"/>
      <text:p text:style-name="P41"/>
      <text:p text:style-name="P27"><text:span text:style-name="T20">Vo</text:span><text:span text:style-name="T13">rtoj :</text:span> <text:span text:style-name="T133"><text:s/></text:span><text:span text:style-name="T140"><text:tab/></text:span><text:span text:style-name="T169"> <text:s text:c="8"/></text:span><text:span text:style-name="T140">bec-de-corail (birdo)</text:span><text:span text:style-name="T168"> :</text:span><text:span text:style-name="T169"> </text:span><text:span text:style-name="T159">(tradukon mi ne trovis)</text:span></text:p>
      <text:p text:style-name="P32"><text:tab/><text:tab/><text:span text:style-name="T169"><text:tab/> <text:s text:c="6"/></text:span>cochon d'Ind<text:span text:style-name="T162">e</text:span><text:span text:style-name="T166"> : </text:span><text:span text:style-name="T98">kobajo</text:span></text:p>
      <text:p text:style-name="P32"><text:tab/><text:tab/><text:span text:style-name="T169"><text:tab/> <text:s/></text:span>se creuser la tête<text:span text:style-name="T169"> : </text:span><text:span text:style-name="T100">cerbumi</text:span></text:p>
      <text:p text:style-name="P29">protège<text:span text:style-name="T169">-</text:span>brosse à dent<text:span text:style-name="T142">s</text:span><text:span text:style-name="T169">, étui à b. à dents</text:span><text:span text:style-name="T148"> </text:span><text:span text:style-name="T169">:</text:span><text:span text:style-name="T148"> </text:span><text:span text:style-name="T101">dentobrosingo</text:span><text:span text:style-name="T148"> </text:span><text:span text:style-name="T169">(eble)</text:span></text:p>
      <text:p text:style-name="P33"><text:tab/><text:tab/><text:span text:style-name="T169"><text:tab/><text:tab/> <text:s text:c="10"/></text:span><text:span text:style-name="T167">valet : </text:span><text:span text:style-name="T99">fanto</text:span><text:span text:style-name="T167"> </text:span><text:span text:style-name="T169"><text:tab/></text:span><text:span text:style-name="T167">(</text:span><text:span text:style-name="T169">ludkartoj : </text:span><text:span text:style-name="T167">fanto, </text:span><text:span text:style-name="T144">damo, reĝo, aso</text:span><text:span text:style-name="T167">)</text:span></text:p>
      <text:p text:style-name="P28"><text:span text:style-name="T144"><text:tab/><text:tab/></text:span><text:span text:style-name="T169"><text:tab/><text:tab/> <text:s text:c="9"/></text:span><text:span text:style-name="T167">traire : </text:span><text:span text:style-name="T99">melki</text:span><text:span text:style-name="T167"> (elpremi lakton / </text:span><text:span text:style-name="T144">lakto-elpre</text:span><text:span text:style-name="T167">m</text:span><text:span text:style-name="T144">i</text:span><text:span text:style-name="T167">)</text:span></text:p>
      <text:p text:style-name="P35"><text:tab/><text:tab/><text:span text:style-name="T169"><text:tab/><text:tab/> <text:s text:c="4"/>fourreau : </text:span><text:span text:style-name="T89">glavingo</text:span></text:p>
      <text:p text:style-name="P36"><text:span text:style-name="T169"><text:tab/><text:tab/><text:tab/><text:tab/> <text:s text:c="3"/>dégainer : </text:span><text:span text:style-name="T100">el</text:span><text:span text:style-name="T89">ingigi</text:span></text:p>
      <text:p text:style-name="P38"><text:span text:style-name="T169"><text:s text:c="2"/>exhorter, engager, inviter à, sommer de : </text:span><text:span text:style-name="T89">admoni</text:span><text:span text:style-name="T8"> (unua signifo)</text:span></text:p>
      <text:p text:style-name="P39"><text:s text:c="6"/>réprimander, gronder, reprendre (qn) : <text:span text:style-name="T89">admoni</text:span><text:span text:style-name="T1"> (dua signifo)</text:span></text:p>
      <text:p text:style-name="P31"><text:span text:style-name="T169"><text:s text:c="6"/></text:span><text:span text:style-name="T162">descendre (d'un </text:span><text:span text:style-name="T169">moyen de transport</text:span><text:span text:style-name="T162">) : </text:span><text:span text:style-name="T102">el</text:span><text:span text:style-name="T100">...iĝi</text:span><text:span text:style-name="T169"> (el</text:span><text:span text:style-name="T145">tramiĝi</text:span><text:span text:style-name="T169">,</text:span><text:span text:style-name="T145"> elvagoniĝi</text:span><text:span text:style-name="T169">,</text:span><text:span text:style-name="T145"> eltrajniĝi</text:span><text:span text:style-name="T169"> ...)</text:span></text:p>
      <text:p text:style-name="P31"><text:span text:style-name="T169"><text:tab/><text:tab/> <text:s text:c="6"/>(inversement) monter : </text:span><text:span text:style-name="T100">en...iĝi</text:span><text:span text:style-name="T146"> (</text:span><text:span text:style-name="T169">entramiĝi, envagoniĝi, enaviad</text:span><text:span text:style-name="T174">il</text:span><text:span text:style-name="T169">iĝi, entelferiĝi ...)</text:span></text:p>
      <text:p text:style-name="P30"><text:span text:style-name="T145"><text:tab/><text:tab/></text:span><text:span text:style-name="T169"> <text:s text:c="3"/></text:span><text:span text:style-name="T162">sans domicile fixe</text:span><text:span text:style-name="T167">,</text:span><text:span text:style-name="T162"> SDF </text:span><text:span text:style-name="T167">: </text:span><text:span text:style-name="T102">senhejmulo</text:span></text:p>
      <text:p text:style-name="P36"><text:soft-page-break/></text:p>
      <text:p text:style-name="P34"><text:tab/><text:span text:style-name="T162">Intelligence Artificielle, IA : </text:span><text:span text:style-name="T89">Artefarita Intelekto</text:span><text:span text:style-name="T97">, AI</text:span></text:p>
      <text:p text:style-name="P68">En la diskutpaĝo de la koncerna artikolo en Vikipedio, pluraj "eminentaj" Esperantistoj klarigis sian opinion, ke "Artefarita Intelekto" estas pli bona traduko, eble pro tio, ke la difino de "inteligenteco" estas (laŭ PIV) : "<text:span text:style-name="T153">Kapablo facile kompreni k</text:span><text:span text:style-name="T152">aj</text:span><text:span text:style-name="T153"> vigle pensi</text:span>" <text:span text:style-name="T175">dum</text:span> maŝino ne komprenas. Parenteze, la fino de "<text:span text:style-name="T144">intelekto</text:span>" estas "<text:span text:style-name="T153">Kapablo pensi konceptaĵojn k</text:span><text:span text:style-name="T152">aj</text:span><text:span text:style-name="T153"> estigi rilatojn inter ili</text:span>".</text:p>
      <text:p text:style-name="P48"/>
      <text:p text:style-name="P48"/>
      <text:p text:style-name="P51"><text:span text:style-name="T19">moŝto</text:span><text:span text:style-name="T13"> :</text:span> <text:span text:style-name="T170">titre général de politesse, qu'on </text:span><text:span text:style-name="T171">p</text:span><text:span text:style-name="T170">récise par l'adjectif apposé </text:span><text:span text:style-name="T160">(difino kaj ekzemploj kopiitaj el vortaro)</text:span></text:p>
      <text:p text:style-name="P69"/>
      <text:p text:style-name="P54"><text:span text:style-name="T171"><text:s text:c="12"/></text:span><text:span text:style-name="T89">Via Reĝa moŝto</text:span> : Votre Majesté, Sire<text:span text:style-name="T171"><text:tab/> <text:s text:c="6"/></text:span><text:span text:style-name="T89">Lia Papa moŝto</text:span> : Sa Sainteté</text:p>
      <text:p text:style-name="P54"><text:span text:style-name="T171"><text:s text:c="10"/></text:span><text:span text:style-name="T89">Via Princa moŝto</text:span> : Votre Altesse<text:span text:style-name="T171"><text:tab/></text:span><text:tab/><text:span text:style-name="T103">Lia Kardinala moŝto</text:span><text:span text:style-name="T171"> : Son Eminence</text:span></text:p>
      <text:p text:style-name="P54"><text:span text:style-name="T89">Lia Ambasadora Moŝto</text:span> : Son Excellence<text:span text:style-name="T171"><text:tab/><text:tab/></text:span><text:span text:style-name="T89">Via Episkopa moŝto</text:span> : Monseigneur</text:p>
      <text:p text:style-name="P55"><text:tab/><text:tab/> <text:s text:c="4"/><text:span text:style-name="T89">moŝta</text:span> : auguste</text:p>
      <text:p text:style-name="P53"><text:tab/><text:span text:style-name="T171"><text:tab/> </text:span><text:span text:style-name="T89">moŝtuloj</text:span> : altrangaj personoj, ekzemple havantaj nobeltitolon (les grands, les gens titrés)</text:p>
      <text:p text:style-name="P51"/>
      <text:p text:style-name="P51"/>
      <text:p text:style-name="P37"><text:span text:style-name="T172">"</text:span><text:span text:style-name="T168">habillé</text:span><text:span text:style-name="T172">/fagoté/ficelé</text:span><text:span text:style-name="T168"> comme l'as de pique</text:span><text:span text:style-name="T172">"</text:span><text:span text:style-name="T168"> : </text:span><text:span text:style-name="T104">misvestita</text:span><text:span text:style-name="T172">, </text:span><text:span text:style-name="T104">malbone </text:span><text:span text:style-name="T89">vestita</text:span></text:p>
      <text:p text:style-name="P40">Sylviane (nuna prezidantino de FFEA, Franca Fervojista Esperanto-Asocio) iam rakontis al mi amuzaĵon. Kun sia edzo ŝi oftege parolis en Esperanto kaj iam, ŝi intencis diri al li, ke li estas malbone vestita. Por ŝerci, ŝi tradukis "<text:span text:style-name="T154">T</text:span><text:span text:style-name="T152">u es habillé comme l'as de pique</text:span>" ...<text:span text:style-name="T13">laŭvorte</text:span>... kaj la rezulto estis ne planita vortoludo... "<text:span text:style-name="T152">Vi estas vestita, kiel Pikaso</text:span>" !</text:p>
      <text:p text:style-name="P6"/>
      <text:p text:style-name="P6"/>
      <text:p text:style-name="P25"><text:span text:style-name="T33">Ekzercoj</text:span><text:span text:style-name="T31"> por la venonta </text:span><text:span text:style-name="T32">kurso </text:span><text:span text:style-name="T34">(</text:span><text:span text:style-name="T35">la </text:span><text:span text:style-name="T43">23</text:span><text:span text:style-name="T36">-a</text:span><text:span text:style-name="T35">n</text:span><text:span text:style-name="T37"> </text:span><text:span text:style-name="T35">de</text:span><text:span text:style-name="T38"> </text:span><text:span text:style-name="T42">janua</text:span><text:span text:style-name="T41">ro</text:span><text:span text:style-name="T39"> </text:span><text:span text:style-name="T40">202</text:span><text:span text:style-name="T42">5</text:span><text:span text:style-name="T34">)</text:span><text:span text:style-name="T32"> </text:span><text:span text:style-name="T31">:</text:span></text:p>
      <text:p text:style-name="P10"/>
      <text:p text:style-name="P56"><text:span text:style-name="T109"></text:span><text:span text:style-name="T80"> </text:span><text:span text:style-name="T84">Preparu/traduku </text:span><text:span text:style-name="T90">ŝercrakonto</text:span><text:span text:style-name="T91">(j)</text:span><text:span text:style-name="T84">n.</text:span></text:p>
      <text:p text:style-name="P66"/>
      <text:p text:style-name="P57"><text:span text:style-name="T109"></text:span><text:span text:style-name="T80"> </text:span><text:span text:style-name="T143">P</text:span><text:span text:style-name="T7">arolu </text:span><text:span text:style-name="T93">pri</text:span><text:span text:style-name="T94"> </text:span><text:span text:style-name="T92">i</text:span><text:span text:style-name="T95">lo, aparato</text:span><text:span text:style-name="T96">,</text:span><text:span text:style-name="T95"> maŝino...</text:span><text:span text:style-name="T6">.</text:span></text:p>
      <text:p text:style-name="P8"/>
      <text:p text:style-name="P12"><text:span text:style-name="T110"></text:span><text:span text:style-name="T51"> </text:span>Kreu fraz(ar)o<text:span text:style-name="T45">n uzante</text:span><text:span text:style-name="T67"> </text:span><text:span text:style-name="T59">la jenaj</text:span><text:span text:style-name="T60">n</text:span><text:span text:style-name="T59"> </text:span><text:span text:style-name="T70">radik</text:span><text:span text:style-name="T68">ojn</text:span><text:span text:style-name="T45"> :</text:span><text:span text:style-name="T72"> <text:s/></text:span><text:span text:style-name="T105">lavang – sang – slang – stang – vang</text:span></text:p>
      <text:p text:style-name="P11"/>
      <text:p text:style-name="P14"/>
      <text:p text:style-name="P13">Noto : se estas eraro<text:span text:style-name="T88">j</text:span> en la supraj linioj, <text:span text:style-name="T79">ne hezitu</text:span> diri.</text:p>
      <text:p text:style-name="P13"/>
      <text:p text:style-name="P13"/>
      <text:p text:style-name="P19">----fino----</text:p>
      <text:p text:style-name="P16"/>
      <text:p text:style-name="P16"/>
      <text:p text:style-name="P7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svg:font-family="Arial" style:font-family-generic="swiss" style:font-pitch="variable"/>
    <style:font-face style:name="DejaVu Sans" svg:font-family="'DejaVu Sans'" style:font-family-generic="modern" style:font-pitch="fixed"/>
    <style:font-face style:name="DejaVu Sans Mono" svg:font-family="'DejaVu Sans Mono'" style:font-family-generic="modern" style:font-pitch="fixed"/>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Normal" style:family="paragraph" style:parent-style-name="Standard">
      <style:text-properties style:font-name="Arial" fo:font-family="Arial" style:font-family-generic="swiss" style:font-pitch="variable" fo:font-size="10pt" fo:language="fr" fo:country="F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aurent VIGNAUD</meta:initial-creator>
    <meta:creation-date>2018-10-27T05:55:13</meta:creation-date>
    <dc:date>2025-02-05T21:26:10.654698648</dc:date>
    <meta:editing-duration>P39DT14M53S</meta:editing-duration>
    <meta:editing-cycles>3238</meta:editing-cycles>
    <meta:generator>LibreOffice/7.4.7.2$Linux_X86_64 LibreOffice_project/40$Build-2</meta:generator>
    <meta:document-statistic meta:table-count="0" meta:image-count="0" meta:object-count="0" meta:page-count="2" meta:paragraph-count="49" meta:word-count="682" meta:character-count="4533" meta:non-whitespace-character-count="3688"/>
  </office:meta>
</office:document-meta>
</file>