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left="1.499cm" fo:margin-right="-0.101cm" fo:text-indent="-1.499cm" style:auto-text-indent="false">
        <style:tab-stops/>
      </style:paragraph-properties>
      <style:text-properties style:font-name="ARial" fo:font-size="11pt" style:text-underline-style="solid" style:text-underline-width="auto" style:text-underline-color="font-color" fo:font-weight="bold" officeooo:rsid="076e7655" officeooo:paragraph-rsid="0e1cc7bf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style:text-underline-style="none" officeooo:rsid="01ed6242" officeooo:paragraph-rsid="0c85d979" style:font-size-asian="11pt" style:font-size-complex="11pt"/>
    </style:style>
    <style:style style:name="P3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fo:font-weight="normal" officeooo:rsid="09039c61" officeooo:paragraph-rsid="0c85d979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c5ac3d3" officeooo:paragraph-rsid="0c5ac3d3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d400f82" officeooo:paragraph-rsid="0debb16d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weight="normal" officeooo:rsid="0d9bc688" officeooo:paragraph-rsid="0debb16d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normal" officeooo:rsid="0c012fc7" officeooo:paragraph-rsid="0e56d29a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11pt" fo:font-weight="normal" officeooo:rsid="0b2c0ade" officeooo:paragraph-rsid="0b5b8297" fo:background-color="transparent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ARial" fo:font-size="11pt" fo:font-weight="normal" officeooo:rsid="000a3323" officeooo:paragraph-rsid="000b2522" fo:background-color="transparent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rsid="000a3323" officeooo:paragraph-rsid="000a332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4f4276" officeooo:paragraph-rsid="0abfed70" style:font-size-asian="11pt" style:font-size-complex="11pt"/>
    </style:style>
    <style:style style:name="P12" style:family="paragraph" style:parent-style-name="Standard">
      <style:paragraph-properties fo:margin-left="1.251cm" fo:margin-right="-0.9cm" fo:text-indent="0cm" style:auto-text-indent="false"/>
      <style:text-properties style:font-name="ARial" fo:font-size="11pt" officeooo:rsid="00366814" officeooo:paragraph-rsid="0deafc31" style:font-size-asian="11pt" style:font-size-complex="11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062fac1" officeooo:paragraph-rsid="0062fac1" style:font-size-asian="11pt" style:font-size-complex="11pt"/>
    </style:style>
    <style:style style:name="P14" style:family="paragraph" style:parent-style-name="Standard">
      <style:paragraph-properties fo:margin-left="1.499cm" fo:margin-right="0cm" fo:text-indent="-1.499cm" style:auto-text-indent="false">
        <style:tab-stops/>
      </style:paragraph-properties>
      <style:text-properties style:font-name="ARial" fo:font-size="11pt" officeooo:rsid="000cba3e" officeooo:paragraph-rsid="0e34d606" style:font-size-asian="11pt" style:font-size-complex="11pt"/>
    </style:style>
    <style:style style:name="P15" style:family="paragraph" style:parent-style-name="Standard">
      <style:text-properties style:font-name="ARial" fo:font-size="11pt" officeooo:rsid="001ef169" officeooo:paragraph-rsid="002a9844" style:font-size-asian="11pt" style:font-size-complex="11pt"/>
    </style:style>
    <style:style style:name="P16" style:family="paragraph" style:parent-style-name="Standard">
      <style:text-properties style:font-name="ARial" fo:font-size="11pt" officeooo:paragraph-rsid="0abfed70" style:font-size-asian="11pt" style:font-size-complex="11pt"/>
    </style:style>
    <style:style style:name="P17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officeooo:rsid="00299523" officeooo:paragraph-rsid="0ca9145b" style:font-size-asian="11pt" style:font-size-complex="11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e4c85e6" style:font-size-asian="11pt" style:font-size-complex="11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4c85e6" officeooo:paragraph-rsid="0e5e0ade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4c85e6" officeooo:paragraph-rsid="0e64d5e9" style:font-size-asian="11pt" style:font-size-complex="11pt"/>
    </style:style>
    <style:style style:name="P21" style:family="paragraph" style:parent-style-name="Standard">
      <style:paragraph-properties fo:margin-left="0cm" fo:margin-right="-0.9cm" fo:text-indent="0cm" style:auto-text-indent="false"/>
      <style:text-properties style:font-name="ARial" fo:font-size="11pt" officeooo:rsid="0e4d4c60" officeooo:paragraph-rsid="0e4d4c60" style:font-size-asian="11pt" style:font-size-complex="11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4d4c60" officeooo:paragraph-rsid="0e4d4c60" style:font-size-asian="11pt" style:font-size-complex="11pt"/>
    </style:style>
    <style:style style:name="P23" style:family="paragraph" style:parent-style-name="Standard">
      <style:paragraph-properties fo:margin-left="2.701cm" fo:margin-right="0cm" fo:text-indent="-2.701cm" style:auto-text-indent="false">
        <style:tab-stops/>
      </style:paragraph-properties>
      <style:text-properties style:font-name="ARial" fo:font-size="11pt" officeooo:rsid="000a3323" officeooo:paragraph-rsid="03c5a53e" style:font-size-asian="11pt" style:font-size-complex="11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56d29a" officeooo:paragraph-rsid="0e56d29a" style:font-size-asian="11pt" style:font-size-complex="11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56d29a" officeooo:paragraph-rsid="0e5e0ade" style:font-size-asian="11pt" style:font-size-complex="11pt"/>
    </style:style>
    <style:style style:name="P26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56d29a" officeooo:paragraph-rsid="0e64d5e9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e63e704" style:font-size-asian="11pt" style:font-size-complex="11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style:font-name="ARial" fo:font-size="11pt" officeooo:rsid="0e63e704" officeooo:paragraph-rsid="0e63e704" style:font-size-asian="11pt" style:font-size-complex="11pt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rsid="037037be" officeooo:paragraph-rsid="0c613627" style:font-size-asian="11pt" style:font-style-asian="normal" style:font-weight-asian="normal" style:font-size-complex="11pt" style:font-style-complex="normal" style:font-weight-complex="normal"/>
    </style:style>
    <style:style style:name="P30" style:family="paragraph" style:parent-style-name="Standard">
      <style:paragraph-properties fo:margin-left="1.499cm" fo:margin-right="0cm" fo:text-indent="-1.499cm" style:auto-text-indent="false">
        <style:tab-stops/>
      </style:paragraph-properties>
      <style:text-properties style:font-name="ARial" fo:font-size="11pt" fo:font-style="normal" style:text-underline-style="none" fo:font-weight="normal" officeooo:rsid="037037be" officeooo:paragraph-rsid="0e34d606" style:font-size-asian="11pt" style:font-style-asian="normal" style:font-weight-asian="normal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rsid="037037be" officeooo:paragraph-rsid="0e52b936" style:font-size-asian="11pt" style:font-style-asian="normal" style:font-weight-asian="normal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text-indent="0cm" style:auto-text-indent="false"/>
      <style:text-properties style:font-name="ARial" fo:font-size="11pt" fo:font-style="normal" style:text-underline-style="none" fo:font-weight="normal" officeooo:rsid="037037be" officeooo:paragraph-rsid="0e63e704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ARial" fo:font-size="11pt" fo:font-style="normal" style:text-underline-style="none" fo:font-weight="normal" officeooo:rsid="0e078020" officeooo:paragraph-rsid="0c613627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11pt" officeooo:rsid="00366814" officeooo:paragraph-rsid="0abfed70" fo:background-color="transparent" style:font-size-asian="11pt" style:font-size-complex="11pt"/>
    </style:style>
    <style:style style:name="P35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11pt" officeooo:rsid="00366814" officeooo:paragraph-rsid="0dff50a0" fo:background-color="transparent" style:font-size-asian="11pt" style:font-size-complex="11pt"/>
    </style:style>
    <style:style style:name="P36" style:family="paragraph" style:parent-style-name="Standard">
      <style:text-properties style:font-name="ARial" fo:font-size="11pt" officeooo:rsid="000a3323" officeooo:paragraph-rsid="000a3323" style:font-size-asian="9.60000038146973pt" style:font-size-complex="11pt"/>
    </style:style>
    <style:style style:name="P37" style:family="paragraph" style:parent-style-name="Standard">
      <style:paragraph-properties fo:margin-left="1.75cm" fo:margin-right="0cm" fo:text-indent="-0.499cm" style:auto-text-indent="false">
        <style:tab-stops/>
      </style:paragraph-properties>
      <style:text-properties style:font-name="ARial" fo:font-size="9pt" fo:language="fr" fo:country="FR" style:text-underline-style="none" fo:font-weight="normal" officeooo:rsid="0c7eb20d" officeooo:paragraph-rsid="0c7eb20d" fo:background-color="transparent" style:font-name-asian="Wingdings" style:font-size-asian="9pt" style:font-weight-asian="normal" style:font-name-complex="Wingdings" style:font-size-complex="9pt" style:font-weight-complex="normal"/>
    </style:style>
    <style:style style:name="P38" style:family="paragraph" style:parent-style-name="Standard">
      <style:text-properties style:font-name="ARial" fo:font-size="9pt" fo:font-style="italic" officeooo:rsid="01f0971e" officeooo:paragraph-rsid="01f0971e" style:font-size-asian="9pt" style:font-style-asian="italic" style:font-size-complex="9pt" style:font-style-complex="italic"/>
    </style:style>
    <style:style style:name="P39" style:family="paragraph" style:parent-style-name="Standard">
      <style:text-properties style:font-name="ARial" fo:font-size="9pt" fo:font-style="normal" officeooo:rsid="00096b63" officeooo:paragraph-rsid="04918f6a" style:font-size-asian="9pt" style:font-style-asian="normal" style:font-size-complex="9pt" style:font-style-complex="normal"/>
    </style:style>
    <style:style style:name="P40" style:family="paragraph" style:parent-style-name="Standard">
      <style:text-properties officeooo:paragraph-rsid="0015312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5abf" style:font-weight-asian="normal" style:font-weight-complex="normal"/>
    </style:style>
    <style:style style:name="T3" style:family="text">
      <style:text-properties fo:font-weight="normal" officeooo:rsid="000b2522" style:font-weight-asian="normal" style:font-weight-complex="normal"/>
    </style:style>
    <style:style style:name="T4" style:family="text">
      <style:text-properties fo:font-weight="normal" officeooo:rsid="04918f6a" style:font-weight-asian="normal" style:font-weight-complex="normal"/>
    </style:style>
    <style:style style:name="T5" style:family="text">
      <style:text-properties fo:font-weight="normal" officeooo:rsid="0d9bc688" style:font-weight-asian="normal" style:font-weight-complex="normal"/>
    </style:style>
    <style:style style:name="T6" style:family="text">
      <style:text-properties fo:font-weight="normal" officeooo:rsid="0c7bb687" style:font-weight-asian="normal" style:font-weight-complex="normal"/>
    </style:style>
    <style:style style:name="T7" style:family="text">
      <style:text-properties fo:font-weight="normal" officeooo:rsid="0e408f2d" style:font-weight-asian="normal" style:font-weight-complex="normal"/>
    </style:style>
    <style:style style:name="T8" style:family="text">
      <style:text-properties fo:font-weight="normal" officeooo:rsid="0e67f752" style:font-weight-asian="normal" style:font-weight-complex="normal"/>
    </style:style>
    <style:style style:name="T9" style:family="text">
      <style:text-properties fo:font-weight="normal" officeooo:rsid="04918f6a" fo:background-color="transparent" loext:char-shading-value="0" style:font-weight-asian="normal" style:font-weight-complex="normal"/>
    </style:style>
    <style:style style:name="T10" style:family="text">
      <style:text-properties fo:font-weight="normal" officeooo:rsid="0e501ec7" fo:background-color="transparent" loext:char-shading-value="0" style:font-weight-asian="normal" style:font-weight-complex="normal"/>
    </style:style>
    <style:style style:name="T11" style:family="text">
      <style:text-properties fo:font-weight="normal" officeooo:rsid="0e594368" fo:background-color="transparent" loext:char-shading-value="0" style:font-weight-asian="normal" style:font-weight-complex="normal"/>
    </style:style>
    <style:style style:name="T12" style:family="text">
      <style:text-properties fo:font-weight="normal" officeooo:rsid="0e4e3d1d" fo:background-color="transparent" loext:char-shading-value="0" style:font-weight-asian="normal" style:font-weight-complex="normal"/>
    </style:style>
    <style:style style:name="T13" style:family="text">
      <style:text-properties officeooo:rsid="000b2522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officeooo:rsid="002ffc5f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2048d3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debb16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fo:font-weight="bold" officeooo:rsid="0e007699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933f3d" fo:background-color="transparent" loext:char-shading-value="0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597fd2" fo:background-color="transparent" loext:char-shading-value="0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52f38e" fo:background-color="transparent" loext:char-shading-value="0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officeooo:rsid="00701d81" fo:background-color="transparent" loext:char-shading-value="0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cf3eaa8" fo:background-color="transparent" loext:char-shading-value="0" style:font-weight-asian="bold" style:font-weight-complex="bold"/>
    </style:style>
    <style:style style:name="T25" style:family="text">
      <style:text-properties style:text-underline-style="solid" style:text-underline-width="auto" style:text-underline-color="font-color" fo:font-weight="bold" officeooo:rsid="03564ff7" fo:background-color="transparent" loext:char-shading-value="0" style:font-weight-asian="bold" style:font-weight-complex="bold"/>
    </style:style>
    <style:style style:name="T26" style:family="text">
      <style:text-properties style:text-underline-style="solid" style:text-underline-width="auto" style:text-underline-color="font-color" fo:font-weight="bold" officeooo:rsid="0bb134f0" fo:background-color="transparent" loext:char-shading-value="0" style:font-weight-asian="bold" style:font-weight-complex="bold"/>
    </style:style>
    <style:style style:name="T27" style:family="text">
      <style:text-properties style:text-underline-style="solid" style:text-underline-width="auto" style:text-underline-color="font-color" fo:font-weight="bold" officeooo:rsid="0ba83dd8" fo:background-color="transparent" loext:char-shading-value="0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17742" fo:background-color="transparent" loext:char-shading-value="0" style:font-weight-asian="bold" style:font-weight-complex="bold"/>
    </style:style>
    <style:style style:name="T29" style:family="text">
      <style:text-properties officeooo:rsid="001ba850"/>
    </style:style>
    <style:style style:name="T30" style:family="text">
      <style:text-properties style:use-window-font-color="true" loext:opacity="0%" style:text-underline-style="solid" style:text-underline-width="auto" style:text-underline-color="font-color" fo:font-weight="bold" officeooo:rsid="000e0824" fo:background-color="#ffff00" loext:char-shading-value="0" style:font-weight-asian="bold" style:font-weight-complex="bold"/>
    </style:style>
    <style:style style:name="T31" style:family="text">
      <style:text-properties style:use-window-font-color="true" loext:opacity="0%" style:text-underline-style="solid" style:text-underline-width="auto" style:text-underline-color="font-color" fo:font-weight="bold" officeooo:rsid="00153123" fo:background-color="#ffff00" loext:char-shading-value="0" style:font-weight-asian="bold" style:font-weight-complex="bold"/>
    </style:style>
    <style:style style:name="T32" style:family="text">
      <style:text-properties style:use-window-font-color="true" loext:opacity="0%" style:text-underline-style="solid" style:text-underline-width="auto" style:text-underline-color="font-color" fo:font-weight="bold" officeooo:rsid="071f3328" fo:background-color="#ffff00" loext:char-shading-value="0" style:font-weight-asian="bold" style:font-weight-complex="bold"/>
    </style:style>
    <style:style style:name="T33" style:family="text">
      <style:text-properties style:use-window-font-color="true" loext:opacity="0%" style:text-underline-style="solid" style:text-underline-width="auto" style:text-underline-color="font-color" fo:font-weight="bold" officeooo:rsid="00a04a82" fo:background-color="#ffff00" loext:char-shading-value="0" style:font-weight-asian="bold" style:font-weight-complex="bold"/>
    </style:style>
    <style:style style:name="T34" style:family="text">
      <style:text-properties style:use-window-font-color="true" loext:opacity="0%" style:text-underline-style="solid" style:text-underline-width="auto" style:text-underline-color="font-color" fo:font-weight="bold" officeooo:rsid="023a6e0d" fo:background-color="#ffff00" loext:char-shading-value="0" style:font-weight-asian="bold" style:font-weight-complex="bold"/>
    </style:style>
    <style:style style:name="T35" style:family="text">
      <style:text-properties style:use-window-font-color="true" loext:opacity="0%" style:text-underline-style="solid" style:text-underline-width="auto" style:text-underline-color="font-color" fo:font-weight="bold" officeooo:rsid="0564e4f6" fo:background-color="#ffff00" loext:char-shading-value="0" style:font-weight-asian="bold" style:font-weight-complex="bold"/>
    </style:style>
    <style:style style:name="T36" style:family="text">
      <style:text-properties style:use-window-font-color="true" loext:opacity="0%" style:text-underline-style="solid" style:text-underline-width="auto" style:text-underline-color="font-color" fo:font-weight="bold" officeooo:rsid="0761167f" fo:background-color="#ffff00" loext:char-shading-value="0" style:font-weight-asian="bold" style:font-weight-complex="bold"/>
    </style:style>
    <style:style style:name="T37" style:family="text">
      <style:text-properties style:use-window-font-color="true" loext:opacity="0%" style:text-underline-style="solid" style:text-underline-width="auto" style:text-underline-color="font-color" fo:font-weight="bold" officeooo:rsid="021ca5a3" fo:background-color="#ffff00" loext:char-shading-value="0" style:font-weight-asian="bold" style:font-weight-complex="bold"/>
    </style:style>
    <style:style style:name="T38" style:family="text">
      <style:text-properties style:use-window-font-color="true" loext:opacity="0%" style:text-underline-style="solid" style:text-underline-width="auto" style:text-underline-color="font-color" fo:font-weight="bold" officeooo:rsid="078a4577" fo:background-color="#ffff00" loext:char-shading-value="0" style:font-weight-asian="bold" style:font-weight-complex="bold"/>
    </style:style>
    <style:style style:name="T39" style:family="text">
      <style:text-properties style:use-window-font-color="true" loext:opacity="0%" style:text-underline-style="solid" style:text-underline-width="auto" style:text-underline-color="font-color" fo:font-weight="bold" officeooo:rsid="03fb6401" fo:background-color="#ffff00" loext:char-shading-value="0" style:font-weight-asian="bold" style:font-weight-complex="bold"/>
    </style:style>
    <style:style style:name="T40" style:family="text">
      <style:text-properties style:use-window-font-color="true" loext:opacity="0%" style:text-underline-style="solid" style:text-underline-width="auto" style:text-underline-color="font-color" fo:font-weight="bold" officeooo:rsid="0cc626dc" fo:background-color="#ffff00" loext:char-shading-value="0" style:font-weight-asian="bold" style:font-weight-complex="bold"/>
    </style:style>
    <style:style style:name="T41" style:family="text">
      <style:text-properties style:use-window-font-color="true" loext:opacity="0%" style:text-underline-style="solid" style:text-underline-width="auto" style:text-underline-color="font-color" fo:font-weight="bold" officeooo:rsid="0ded3fdf" fo:background-color="#ffff00" loext:char-shading-value="0" style:font-weight-asian="bold" style:font-weight-complex="bold"/>
    </style:style>
    <style:style style:name="T42" style:family="text">
      <style:text-properties style:use-window-font-color="true" loext:opacity="0%" style:text-underline-style="solid" style:text-underline-width="auto" style:text-underline-color="font-color" fo:font-weight="bold" officeooo:rsid="0e4c01f9" fo:background-color="#ffff00" loext:char-shading-value="0" style:font-weight-asian="bold" style:font-weight-complex="bold"/>
    </style:style>
    <style:style style:name="T43" style:family="text">
      <style:text-properties fo:background-color="transparent" loext:char-shading-value="0"/>
    </style:style>
    <style:style style:name="T44" style:family="text">
      <style:text-properties officeooo:rsid="001cb485" fo:background-color="transparent" loext:char-shading-value="0"/>
    </style:style>
    <style:style style:name="T45" style:family="text">
      <style:text-properties officeooo:rsid="00a58a71" fo:background-color="transparent" loext:char-shading-value="0"/>
    </style:style>
    <style:style style:name="T46" style:family="text">
      <style:text-properties officeooo:rsid="063d445c" fo:background-color="transparent" loext:char-shading-value="0"/>
    </style:style>
    <style:style style:name="T47" style:family="text">
      <style:text-properties officeooo:rsid="08100953" fo:background-color="transparent" loext:char-shading-value="0"/>
    </style:style>
    <style:style style:name="T48" style:family="text">
      <style:text-properties officeooo:rsid="00541966" fo:background-color="transparent" loext:char-shading-value="0"/>
    </style:style>
    <style:style style:name="T49" style:family="text">
      <style:text-properties officeooo:rsid="0cb1f1f6" fo:background-color="transparent" loext:char-shading-value="0"/>
    </style:style>
    <style:style style:name="T50" style:family="text">
      <style:text-properties officeooo:rsid="0ab9c26b" fo:background-color="transparent" loext:char-shading-value="0"/>
    </style:style>
    <style:style style:name="T51" style:family="text">
      <style:text-properties officeooo:rsid="07b4457a" fo:background-color="transparent" loext:char-shading-value="0"/>
    </style:style>
    <style:style style:name="T52" style:family="text">
      <style:text-properties officeooo:rsid="0cf3eaa8" fo:background-color="transparent" loext:char-shading-value="0"/>
    </style:style>
    <style:style style:name="T53" style:family="text">
      <style:text-properties officeooo:rsid="0d18f836" fo:background-color="transparent" loext:char-shading-value="0"/>
    </style:style>
    <style:style style:name="T54" style:family="text">
      <style:text-properties officeooo:rsid="0d19a6b5" fo:background-color="transparent" loext:char-shading-value="0"/>
    </style:style>
    <style:style style:name="T55" style:family="text">
      <style:text-properties officeooo:rsid="0d54e6a3" fo:background-color="transparent" loext:char-shading-value="0"/>
    </style:style>
    <style:style style:name="T56" style:family="text">
      <style:text-properties officeooo:rsid="094c4608" fo:background-color="transparent" loext:char-shading-value="0"/>
    </style:style>
    <style:style style:name="T57" style:family="text">
      <style:text-properties officeooo:rsid="0d715c64" fo:background-color="transparent" loext:char-shading-value="0"/>
    </style:style>
    <style:style style:name="T58" style:family="text">
      <style:text-properties officeooo:rsid="0d9bc688" fo:background-color="transparent" loext:char-shading-value="0"/>
    </style:style>
    <style:style style:name="T59" style:family="text">
      <style:text-properties officeooo:rsid="0da5acf8" fo:background-color="transparent" loext:char-shading-value="0"/>
    </style:style>
    <style:style style:name="T60" style:family="text">
      <style:text-properties officeooo:rsid="0db891e5" fo:background-color="transparent" loext:char-shading-value="0"/>
    </style:style>
    <style:style style:name="T61" style:family="text">
      <style:text-properties officeooo:rsid="0dd38d65" fo:background-color="transparent" loext:char-shading-value="0"/>
    </style:style>
    <style:style style:name="T62" style:family="text">
      <style:text-properties officeooo:rsid="0ca3be46" fo:background-color="transparent" loext:char-shading-value="0"/>
    </style:style>
    <style:style style:name="T63" style:family="text">
      <style:text-properties officeooo:rsid="0de86cb8" fo:background-color="transparent" loext:char-shading-value="0"/>
    </style:style>
    <style:style style:name="T64" style:family="text">
      <style:text-properties officeooo:rsid="0debb16d" fo:background-color="transparent" loext:char-shading-value="0"/>
    </style:style>
    <style:style style:name="T65" style:family="text">
      <style:text-properties officeooo:rsid="0ded3fdf" fo:background-color="transparent" loext:char-shading-value="0"/>
    </style:style>
    <style:style style:name="T66" style:family="text">
      <style:text-properties officeooo:rsid="0defd3ed" fo:background-color="transparent" loext:char-shading-value="0"/>
    </style:style>
    <style:style style:name="T67" style:family="text">
      <style:text-properties officeooo:rsid="0dfecd4d" fo:background-color="transparent" loext:char-shading-value="0"/>
    </style:style>
    <style:style style:name="T68" style:family="text">
      <style:text-properties officeooo:rsid="0e007699" fo:background-color="transparent" loext:char-shading-value="0"/>
    </style:style>
    <style:style style:name="T69" style:family="text">
      <style:text-properties officeooo:rsid="0e0116d2" fo:background-color="transparent" loext:char-shading-value="0"/>
    </style:style>
    <style:style style:name="T70" style:family="text">
      <style:text-properties officeooo:rsid="0e337f58" fo:background-color="transparent" loext:char-shading-value="0"/>
    </style:style>
    <style:style style:name="T71" style:family="text">
      <style:text-properties officeooo:rsid="00217742" fo:background-color="transparent" loext:char-shading-value="0"/>
    </style:style>
    <style:style style:name="T72" style:family="text">
      <style:text-properties officeooo:rsid="0052f38e" fo:background-color="transparent" loext:char-shading-value="0"/>
    </style:style>
    <style:style style:name="T73" style:family="text">
      <style:text-properties officeooo:rsid="0e480f16" fo:background-color="transparent" loext:char-shading-value="0"/>
    </style:style>
    <style:style style:name="T74" style:family="text">
      <style:text-properties officeooo:rsid="0e4c01f9" fo:background-color="transparent" loext:char-shading-value="0"/>
    </style:style>
    <style:style style:name="T75" style:family="text">
      <style:text-properties officeooo:rsid="0e542252" fo:background-color="transparent" loext:char-shading-value="0"/>
    </style:style>
    <style:style style:name="T76" style:family="text">
      <style:text-properties officeooo:rsid="0219adaa"/>
    </style:style>
    <style:style style:name="T77" style:family="text">
      <style:text-properties officeooo:rsid="00541966"/>
    </style:style>
    <style:style style:name="T78" style:family="text">
      <style:text-properties officeooo:rsid="02471955"/>
    </style:style>
    <style:style style:name="T79" style:family="text">
      <style:text-properties officeooo:rsid="0343b9f9"/>
    </style:style>
    <style:style style:name="T80" style:family="text">
      <style:text-properties officeooo:rsid="03984b76"/>
    </style:style>
    <style:style style:name="T81" style:family="text">
      <style:text-properties officeooo:rsid="01931e97"/>
    </style:style>
    <style:style style:name="T82" style:family="text">
      <style:text-properties officeooo:rsid="052d29e6"/>
    </style:style>
    <style:style style:name="T83" style:family="text">
      <style:text-properties officeooo:rsid="07dab6e3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officeooo:rsid="03984b76" style:font-weight-asian="bold" style:font-weight-complex="bold"/>
    </style:style>
    <style:style style:name="T86" style:family="text">
      <style:text-properties fo:font-weight="bold" officeooo:rsid="04aded1f" style:font-weight-asian="bold" style:font-weight-complex="bold"/>
    </style:style>
    <style:style style:name="T87" style:family="text">
      <style:text-properties fo:font-weight="bold" officeooo:rsid="0e1268f5" style:font-weight-asian="bold" style:font-weight-complex="bold"/>
    </style:style>
    <style:style style:name="T88" style:family="text">
      <style:text-properties fo:font-weight="bold" officeooo:rsid="0c7bb687" style:font-weight-asian="bold" style:font-weight-complex="bold"/>
    </style:style>
    <style:style style:name="T89" style:family="text">
      <style:text-properties fo:font-weight="bold" officeooo:rsid="0c591f4e" style:font-weight-asian="bold" style:font-weight-complex="bold"/>
    </style:style>
    <style:style style:name="T90" style:family="text">
      <style:text-properties fo:font-weight="bold" officeooo:rsid="0e408f2d" style:font-weight-asian="bold" style:font-weight-complex="bold"/>
    </style:style>
    <style:style style:name="T91" style:family="text">
      <style:text-properties fo:font-weight="bold" officeooo:rsid="0e52fe79" style:font-weight-asian="bold" style:font-weight-complex="bold"/>
    </style:style>
    <style:style style:name="T92" style:family="text">
      <style:text-properties fo:font-weight="bold" officeooo:rsid="0e5e0ade" style:font-weight-asian="bold" style:font-weight-complex="bold"/>
    </style:style>
    <style:style style:name="T93" style:family="text">
      <style:text-properties fo:font-weight="bold" officeooo:rsid="0e501ec7" style:font-weight-asian="bold" style:font-weight-complex="bold"/>
    </style:style>
    <style:style style:name="T94" style:family="text">
      <style:text-properties fo:font-weight="bold" officeooo:rsid="0e6009c6" style:font-weight-asian="bold" style:font-weight-complex="bold"/>
    </style:style>
    <style:style style:name="T95" style:family="text">
      <style:text-properties fo:font-weight="bold" officeooo:rsid="0e61cc31" style:font-weight-asian="bold" style:font-weight-complex="bold"/>
    </style:style>
    <style:style style:name="T96" style:family="text">
      <style:text-properties fo:font-weight="bold" officeooo:rsid="0d27d271" fo:background-color="transparent" loext:char-shading-value="0" style:font-weight-asian="bold" style:font-weight-complex="bold"/>
    </style:style>
    <style:style style:name="T97" style:family="text">
      <style:text-properties officeooo:rsid="0a487e80"/>
    </style:style>
    <style:style style:name="T98" style:family="text">
      <style:text-properties officeooo:rsid="0ab80e64"/>
    </style:style>
    <style:style style:name="T99" style:family="text">
      <style:text-properties style:font-name="Wingdings" fo:language="fr" fo:country="FR" style:text-underline-style="none" fo:font-weight="normal" officeooo:rsid="00aada9b" style:font-name-asian="Wingdings" style:font-weight-asian="normal" style:font-name-complex="Wingdings" style:font-weight-complex="normal"/>
    </style:style>
    <style:style style:name="T100" style:family="text">
      <style:text-properties style:font-name="Wingdings" fo:language="fr" fo:country="FR" style:text-underline-style="none" fo:font-weight="normal" officeooo:rsid="00aada9b" fo:background-color="transparent" loext:char-shading-value="0" style:font-name-asian="Wingdings" style:font-weight-asian="normal" style:font-name-complex="Wingdings" style:font-weight-complex="normal"/>
    </style:style>
    <style:style style:name="T101" style:family="text">
      <style:text-properties officeooo:rsid="0b2dad8b"/>
    </style:style>
    <style:style style:name="T102" style:family="text">
      <style:text-properties style:text-underline-style="none" fo:font-weight="normal" officeooo:rsid="0cc7d4ec" fo:background-color="transparent" loext:char-shading-value="0" style:font-weight-asian="normal" style:font-weight-complex="normal"/>
    </style:style>
    <style:style style:name="T103" style:family="text">
      <style:text-properties style:text-underline-style="none" fo:font-weight="normal" officeooo:rsid="0e4d4c60" fo:background-color="transparent" loext:char-shading-value="0" style:font-weight-asian="normal" style:font-weight-complex="normal"/>
    </style:style>
    <style:style style:name="T104" style:family="text">
      <style:text-properties style:text-underline-style="none" fo:font-weight="normal" officeooo:rsid="0e4e3d1d" fo:background-color="transparent" loext:char-shading-value="0" style:font-weight-asian="normal" style:font-weight-complex="normal"/>
    </style:style>
    <style:style style:name="T105" style:family="text">
      <style:text-properties style:text-underline-style="none" fo:font-weight="normal" officeooo:rsid="0e501ec7" fo:background-color="transparent" loext:char-shading-value="0" style:font-weight-asian="normal" style:font-weight-complex="normal"/>
    </style:style>
    <style:style style:name="T106" style:family="text">
      <style:text-properties style:text-underline-style="none" fo:font-weight="normal" officeooo:rsid="0e50d07d" fo:background-color="transparent" loext:char-shading-value="0" style:font-weight-asian="normal" style:font-weight-complex="normal"/>
    </style:style>
    <style:style style:name="T107" style:family="text">
      <style:text-properties style:text-underline-style="none" fo:font-weight="normal" officeooo:rsid="0e594368" fo:background-color="transparent" loext:char-shading-value="0" style:font-weight-asian="normal" style:font-weight-complex="normal"/>
    </style:style>
    <style:style style:name="T108" style:family="text">
      <style:text-properties style:text-underline-style="none" fo:font-weight="normal" officeooo:rsid="0e5a8c1f" fo:background-color="transparent" loext:char-shading-value="0" style:font-weight-asian="normal" style:font-weight-complex="normal"/>
    </style:style>
    <style:style style:name="T109" style:family="text">
      <style:text-properties style:text-underline-style="none" fo:font-weight="normal" officeooo:rsid="0e5c2778" fo:background-color="transparent" loext:char-shading-value="0" style:font-weight-asian="normal" style:font-weight-complex="normal"/>
    </style:style>
    <style:style style:name="T110" style:family="text">
      <style:text-properties style:text-underline-style="none" fo:font-weight="normal" officeooo:rsid="0e65f943" fo:background-color="transparent" loext:char-shading-value="0" style:font-weight-asian="normal" style:font-weight-complex="normal"/>
    </style:style>
    <style:style style:name="T111" style:family="text">
      <style:text-properties style:text-underline-style="none" officeooo:rsid="0b1c2ec1" fo:background-color="transparent" loext:char-shading-value="0"/>
    </style:style>
    <style:style style:name="T112" style:family="text">
      <style:text-properties officeooo:rsid="0d95dca9"/>
    </style:style>
    <style:style style:name="T113" style:family="text">
      <style:text-properties officeooo:rsid="0dcd224d"/>
    </style:style>
    <style:style style:name="T114" style:family="text">
      <style:text-properties officeooo:rsid="0debb16d"/>
    </style:style>
    <style:style style:name="T115" style:family="text">
      <style:text-properties officeooo:rsid="0e007699"/>
    </style:style>
    <style:style style:name="T116" style:family="text">
      <style:text-properties officeooo:rsid="0e337f58"/>
    </style:style>
    <style:style style:name="T117" style:family="text">
      <style:text-properties officeooo:rsid="0e3edfd3"/>
    </style:style>
    <style:style style:name="T118" style:family="text">
      <style:text-properties officeooo:rsid="0e480f16"/>
    </style:style>
    <style:style style:name="T119" style:family="text">
      <style:text-properties officeooo:rsid="0e4a0986"/>
    </style:style>
    <style:style style:name="T120" style:family="text">
      <style:text-properties officeooo:rsid="0e4c85e6"/>
    </style:style>
    <style:style style:name="T121" style:family="text">
      <style:text-properties officeooo:rsid="0e4d4c60"/>
    </style:style>
    <style:style style:name="T122" style:family="text">
      <style:text-properties officeooo:rsid="0e5a8c1f"/>
    </style:style>
    <style:style style:name="T123" style:family="text">
      <style:text-properties officeooo:rsid="0e5e0ade"/>
    </style:style>
    <style:style style:name="T124" style:family="text">
      <style:text-properties officeooo:rsid="0e6009c6"/>
    </style:style>
    <style:style style:name="T125" style:family="text">
      <style:text-properties officeooo:rsid="0e56d29a"/>
    </style:style>
    <style:style style:name="T126" style:family="text">
      <style:text-properties officeooo:rsid="0e64d5e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3">(s</text:span><text:span text:style-name="T2">e Laurent malfruos, </text:span><text:span text:style-name="T5">jen </text:span><text:span text:style-name="T2">li</text:span><text:span text:style-name="T5">aj numeroj </text:span><text:span text:style-name="T2">poŝtelefon</text:span><text:span text:style-name="T5">a</text:span><text:span text:style-name="T2"> </text:span><text:span text:style-name="T3">[</text:span><text:span text:style-name="T2">06 12 11 17 82</text:span><text:span text:style-name="T3">]</text:span><text:span text:style-name="T2"> kaj </text:span><text:span text:style-name="T5">hejma [02 41 20 19 40] )</text:span></text:p>
      <text:p text:style-name="P39"><text:span text:style-name="T4">L</text:span><text:span text:style-name="T9">a lastajn dosierojn eblas elŝuti el : </text:span><text:a xlink:type="simple" xlink:href="http://ifef.free.fr/paroliga" text:style-name="Internet_20_link" text:visited-style-name="Visited_20_Internet_20_Link"><text:span text:style-name="T9">http://ifef.free.fr/paroliga</text:span></text:a></text:p>
      <text:p text:style-name="P9"/>
      <text:p text:style-name="P9"/>
      <text:p text:style-name="P10"><text:span text:style-name="T29">Kelkaj notoj </text:span><text:span text:style-name="T78">pri</text:span><text:span text:style-name="T29"> la paroliga kurso de l</text:span>a<text:span text:style-name="T101"> </text:span><text:span text:style-name="T118">23</text:span>-a de <text:span text:style-name="T115">januar</text:span><text:span text:style-name="T97">o </text:span>20<text:span text:style-name="T79">2</text:span><text:span text:style-name="T115">5</text:span></text:p>
      <text:p text:style-name="P36"/>
      <text:p text:style-name="P23"><text:span text:style-name="T81">P</text:span><text:span text:style-name="T98">a</text:span><text:span text:style-name="T81">rtopren</text:span><text:span text:style-name="T112">is</text:span> : <text:span text:style-name="T60">G</text:span><text:span text:style-name="T55">eneviève, </text:span><text:span text:style-name="T60">Jean-Claude, </text:span><text:span text:style-name="T47">L</text:span><text:span text:style-name="T44">auren</text:span><text:span text:style-name="T45">t</text:span><text:span text:style-name="T55">, </text:span><text:span text:style-name="T73">Lucien, </text:span><text:span text:style-name="T55">Sylvie</text:span><text:span text:style-name="T68">, Thérèse</text:span><text:span text:style-name="T61"> kaj</text:span><text:span text:style-name="T57"> </text:span><text:span text:style-name="T55">Th</text:span><text:span text:style-name="T64">ierry</text:span><text:span text:style-name="T46">.</text:span></text:p>
      <text:p text:style-name="P4"/>
      <text:p text:style-name="P4"/>
      <text:p text:style-name="P6"><text:span text:style-name="T18">(Kutima) i</text:span><text:span text:style-name="T17">mprovizado </text:span><text:span text:style-name="T18">per neanoncitaj demandoj </text:span><text:span text:style-name="T17">:</text:span><text:span text:style-name="T114"> </text:span><text:span text:style-name="T118">kion vi faris dum lasta feriado ? kion vi manĝis tagmeze ? ĉu vi pli bone fartas ? parolu pri via </text:span><text:span text:style-name="T122">koliero</text:span><text:span text:style-name="T119"> ? Kion ne-Esperantan vi legis hodiaŭ ? Kie vi planas ferii ?</text:span></text:p>
      <text:p text:style-name="P5"/>
      <text:p text:style-name="P4"/>
      <text:p text:style-name="P17"><text:span text:style-name="T15">Ŝerc</text:span><text:span text:style-name="T16">oj</text:span><text:span text:style-name="T15"> :</text:span><text:span text:style-name="T82"> </text:span><text:span text:style-name="T49">Ŝ</text:span><text:span text:style-name="T52">ercojn rakontis</text:span><text:span text:style-name="T59"> </text:span><text:span text:style-name="T58">Geneviève</text:span><text:span text:style-name="T70">,</text:span><text:span text:style-name="T64"> </text:span><text:span text:style-name="T74">Lucien, </text:span><text:span text:style-name="T64">Th</text:span><text:span text:style-name="T69">ér</text:span><text:span text:style-name="T70">è</text:span><text:span text:style-name="T69">se</text:span><text:span text:style-name="T70"> kaj Thierry</text:span><text:span text:style-name="T53">.</text:span><text:span text:style-name="T66"> </text:span></text:p>
      <text:p text:style-name="P3"/>
      <text:p text:style-name="P2"/>
      <text:p text:style-name="P1"><text:span text:style-name="T54">Parolu pri </text:span><text:span text:style-name="T74">ilo / aparato / maŝino</text:span><text:span text:style-name="T50"> </text:span><text:span text:style-name="T51">:</text:span><text:span text:style-name="T102"> </text:span><text:span text:style-name="T103">Sylvie</text:span><text:span text:style-name="T108"> parolis pri </text:span><text:span text:style-name="T103">la mâsinoj de la insulo de Nantes</text:span><text:span text:style-name="T104">. Jean-Claude profesorece rakontis</text:span><text:span text:style-name="T108">,</text:span><text:span text:style-name="T104"> pri kio estas ilo, aparato kaj maŝino. Th</text:span><text:span text:style-name="T108">i</text:span><text:span text:style-name="T104">erry parolis pri psalterio, kiun li iom lernis ludi (ni lernis, ke gitaro havas </text:span><text:a xlink:type="simple" xlink:href="https://eo.wikipedia.org/wiki/Gitaro#/media/Dosiero:Acoustic_guitar_(mul).svg" text:style-name="Internet_20_link" text:visited-style-name="Visited_20_Internet_20_Link"><text:span text:style-name="T1">korpon, kolon kaj kapon</text:span></text:a><text:span text:style-name="T108"> sed strange... laŭ la desegno, la kapo estas parto de la kolo !</text:span><text:span text:style-name="T104">). </text:span><text:span text:style-name="T109">Menciita estas "</text:span><text:a xlink:type="simple" xlink:href="https://www.france-artisanat.fr/atelier-de-la-cithare.html" text:style-name="Internet_20_link" text:visited-style-name="Visited_20_Internet_20_Link"><text:span text:style-name="T1">l'</text:span><text:span text:style-name="T12">atelier de la cithare</text:span></text:a><text:span text:style-name="T109">" en É</text:span><text:span text:style-name="T104">triché.</text:span><text:span text:style-name="T105"> Geneviève parolis pri la diversaj tondiloj, kiujn ŝi posedas hejme. Thérèse </text:span><text:span text:style-name="T109">parolis </text:span><text:span text:style-name="T105">pri Vertou</text:span><text:span text:style-name="T109">, kie nun sur la stratoj okazas ekspozicio de la </text:span><text:a xlink:type="simple" xlink:href="https://www.bassompierre.fr/vertou" text:style-name="Internet_20_link" text:visited-style-name="Visited_20_Internet_20_Link"><text:span text:style-name="T1">grandegaj best-</text:span><text:span text:style-name="T8">s</text:span><text:span text:style-name="T10">kul</text:span><text:span text:style-name="T11">p</text:span><text:span text:style-name="T10">taĵoj</text:span></text:a><text:span text:style-name="T109"> kreitaj de </text:span><text:span text:style-name="T105">Michel Bassompierre.</text:span><text:span text:style-name="T106"> Lucien revas pri maŝ</text:span><text:span text:style-name="T107">i</text:span><text:span text:style-name="T106">no, kiu farus ĉion, kion li ĉiutage far</text:span><text:span text:style-name="T107">a</text:span><text:span text:style-name="T106">s</text:span><text:span text:style-name="T109"> </text:span><text:span text:style-name="T106">: ĝa</text:span><text:span text:style-name="T107">r</text:span><text:span text:style-name="T106">den</text:span><text:span text:style-name="T109">umi</text:span><text:span text:style-name="T106">, rikolt</text:span><text:span text:style-name="T110">i</text:span><text:span text:style-name="T106"> la legomojn, prepar</text:span><text:span text:style-name="T109">i</text:span><text:span text:style-name="T106"> la manĝojn, ktp.</text:span></text:p>
      <text:p text:style-name="P33"/>
      <text:p text:style-name="P29"/>
      <text:p text:style-name="P14"><text:span text:style-name="T20">F</text:span><text:span text:style-name="T21">raz(ar)o </text:span><text:span text:style-name="T22">per </text:span><text:span text:style-name="T23">la </text:span><text:span text:style-name="T24">5</text:span><text:span text:style-name="T25"> </text:span><text:span text:style-name="T23">jenaj </text:span><text:span text:style-name="T26">radik</text:span><text:span text:style-name="T27">oj</text:span><text:span text:style-name="T28"> :</text:span><text:span text:style-name="T71"> </text:span><text:span text:style-name="T72"><text:s/></text:span><text:span text:style-name="T111">lavang – sang – slang – stang – vang</text:span></text:p>
      <text:p text:style-name="P30"/>
      <text:p text:style-name="P31"/>
      <text:p text:style-name="P28"><text:span text:style-name="T14">Prononco de "s" :</text:span> <text:s/>desegno, dieso, Jesuo, <text:span text:style-name="T125">lasero, </text:span>resumi, ...</text:p>
      <text:p text:style-name="P28"><text:tab/><text:tab/>Atentu pri la prononco de "s" inter 2 vokaloj. En Esperanto, "s" ĉiam prononciĝas "ss" : </text:p>
      <text:p text:style-name="P27"/>
      <text:p text:style-name="P32"/>
      <text:p text:style-name="P18"><text:span text:style-name="T19">Vo</text:span><text:span text:style-name="T14">rtoj :</text:span> <text:span text:style-name="T113"><text:s/></text:span><text:span text:style-name="T116"><text:tab/>b</text:span><text:span text:style-name="T120">aratin</text:span><text:span text:style-name="T123">, </text:span><text:span text:style-name="T120">boniment </text:span><text:span text:style-name="T123">: </text:span><text:span text:style-name="T92">ĉarlatanaĵo</text:span></text:p>
      <text:p text:style-name="P26"><text:tab/><text:tab/><text:span text:style-name="T126"> <text:s text:c="9"/></text:span><text:span text:style-name="T123">choucroute : </text:span><text:span text:style-name="T84">saŭrkraŭto</text:span></text:p>
      <text:p text:style-name="P26"><text:tab/><text:tab/><text:span text:style-name="T126"> <text:s/></text:span><text:span text:style-name="T123">sculpture (objet) : </text:span><text:span text:style-name="T84">skulptaĵo</text:span></text:p>
      <text:p text:style-name="P26"><text:span text:style-name="T123"><text:tab/><text:tab/></text:span><text:span text:style-name="T126"> <text:s text:c="5"/></text:span><text:span text:style-name="T123">scul</text:span><text:span text:style-name="T124">p</text:span><text:span text:style-name="T123">ture (art) : </text:span><text:span text:style-name="T92">skulp</text:span><text:span text:style-name="T94">t</text:span><text:span text:style-name="T92">-arto</text:span><text:span text:style-name="T123">, </text:span><text:span text:style-name="T84">skulpturo</text:span></text:p>
      <text:p text:style-name="P26"><text:tab/><text:tab/><text:span text:style-name="T126"><text:tab/> </text:span>psalt<text:span text:style-name="T124">é</text:span>rio<text:span text:style-name="T124">n : </text:span><text:span text:style-name="T95">psalterio</text:span></text:p>
      <text:p text:style-name="P20"><text:tab/><text:tab/><text:span text:style-name="T126"> <text:s text:c="6"/></text:span>goutte<text:span text:style-name="T123"> (méd.) :</text:span> <text:span text:style-name="T84">podagr</text:span><text:span text:style-name="T92">o</text:span></text:p>
      <text:p text:style-name="P19"><text:span text:style-name="T121"><text:tab/><text:tab/></text:span><text:span text:style-name="T126"><text:tab/> <text:s text:c="5"/></text:span><text:span text:style-name="T123">ciseau : </text:span><text:span text:style-name="T93">ĉizilo</text:span><text:span text:style-name="T123"> <text:s text:c="3"/>(travailler au ciseau : </text:span><text:span text:style-name="T92">ĉizi</text:span><text:span text:style-name="T123">)</text:span></text:p>
      <text:p text:style-name="P26"><text:span text:style-name="T126"><text:tab/><text:tab/><text:tab/> <text:s text:c="6"/></text:span><text:span text:style-name="T124">lézard : </text:span><text:span text:style-name="T84">lacerto</text:span></text:p>
      <text:p text:style-name="P26"><text:tab/><text:tab/><text:span text:style-name="T126"><text:tab/> </text:span><text:span text:style-name="T123">amoureux : </text:span><text:span text:style-name="T92">amema</text:span><text:span text:style-name="T123">, </text:span><text:span text:style-name="T92">amsopira</text:span><text:span text:style-name="T123">, </text:span><text:span text:style-name="T92">amanta</text:span></text:p>
      <text:p text:style-name="P25"><text:span text:style-name="T123"><text:tab/><text:tab/><text:tab/></text:span><text:span text:style-name="T126"><text:tab/></text:span><text:span text:style-name="T123">il est (tombé) amoureux de ... : </text:span><text:span text:style-name="T92">li estas </text:span><text:span text:style-name="T84">enamiĝinta </text:span><text:span text:style-name="T92">al ...</text:span><text:span text:style-name="T123"> </text:span>/ <text:span text:style-name="T92">li enamiĝis al ...</text:span></text:p>
      <text:p text:style-name="P24"><text:tab/><text:tab/></text:p>
      <text:p text:style-name="P7"/>
      <text:p text:style-name="P16"><text:span text:style-name="T32">Ekzercoj</text:span><text:span text:style-name="T30"> por la venonta </text:span><text:span text:style-name="T31">kurso </text:span><text:span text:style-name="T33">(</text:span><text:span text:style-name="T34">la </text:span><text:span text:style-name="T42">30</text:span><text:span text:style-name="T35">-a</text:span><text:span text:style-name="T34">n</text:span><text:span text:style-name="T36"> </text:span><text:span text:style-name="T34">de</text:span><text:span text:style-name="T37"> </text:span><text:span text:style-name="T41">janua</text:span><text:span text:style-name="T40">ro</text:span><text:span text:style-name="T38"> </text:span><text:span text:style-name="T39">202</text:span><text:span text:style-name="T41">5</text:span><text:span text:style-name="T33">)</text:span><text:span text:style-name="T31"> </text:span><text:span text:style-name="T30">:</text:span></text:p>
      <text:p text:style-name="P11"/>
      <text:p text:style-name="P34"><text:span text:style-name="T99"></text:span><text:span text:style-name="T77"> </text:span><text:span text:style-name="T80">Preparu/traduku </text:span><text:span text:style-name="T85">ŝercrakonto</text:span><text:span text:style-name="T86">(j)</text:span><text:span text:style-name="T80">n.</text:span></text:p>
      <text:p text:style-name="P37"/>
      <text:p text:style-name="P35"><text:span text:style-name="T99"></text:span><text:span text:style-name="T77"> </text:span><text:span text:style-name="T117">P</text:span><text:span text:style-name="T6">arolu </text:span><text:span text:style-name="T88">pri</text:span><text:span text:style-name="T89"> </text:span><text:span text:style-name="T87">i</text:span><text:span text:style-name="T90">o, </text:span><text:span text:style-name="T91">kio ripetiĝas</text:span><text:span text:style-name="T7">.</text:span></text:p>
      <text:p text:style-name="P8"/>
      <text:p text:style-name="P12"><text:span text:style-name="T100"></text:span><text:span text:style-name="T48"> </text:span>Kreu fraz(ar)o<text:span text:style-name="T43">n uzante</text:span><text:span text:style-name="T62"> </text:span><text:span text:style-name="T75">5 aŭ 6 el </text:span><text:span text:style-name="T56">la jenaj </text:span><text:span text:style-name="T65">radik</text:span><text:span text:style-name="T63">oj</text:span><text:span text:style-name="T43"> :</text:span><text:span text:style-name="T67"> <text:s/></text:span><text:span text:style-name="T96">adult – cerv – kramp – kran – slip – vitr</text:span></text:p>
      <text:p text:style-name="P21"/>
      <text:p text:style-name="P22"/>
      <text:p text:style-name="P13">Noto : se estas eraro<text:span text:style-name="T83">j</text:span> en la supraj linioj, <text:span text:style-name="T76">ne hezitu</text:span> diri.</text:p>
      <text:p text:style-name="P13"/>
      <text:p text:style-name="P13"/>
      <text:p text:style-name="P15">----fino----</text:p>
      <text:p text:style-name="P4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" style:font-family-asian="'DejaVu Sans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ormal" style:family="paragraph" style:parent-style-name="Standard">
      <style:text-properties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Laurent VIGNAUD</meta:initial-creator>
    <meta:creation-date>2018-10-27T05:55:13</meta:creation-date>
    <dc:date>2025-02-13T07:31:01.915719923</dc:date>
    <meta:editing-duration>P38DT17H41M45S</meta:editing-duration>
    <meta:editing-cycles>3231</meta:editing-cycles>
    <meta:generator>LibreOffice/7.4.7.2$Linux_X86_64 LibreOffice_project/40$Build-2</meta:generator>
    <meta:document-statistic meta:table-count="0" meta:image-count="0" meta:object-count="0" meta:page-count="1" meta:paragraph-count="27" meta:word-count="363" meta:character-count="2235" meta:non-whitespace-character-count="1812"/>
  </office:meta>
</office:document-meta>
</file>